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5" style:family="table">
      <style:table-properties style:width="25.7cm" fo:margin-left="0cm" table:align="left"/>
    </style:style>
    <style:style style:name="Tabela5.A" style:family="table-column">
      <style:table-column-properties style:column-width="3.672cm"/>
    </style:style>
    <style:style style:name="Tabela5.D" style:family="table-column">
      <style:table-column-properties style:column-width="3.671cm"/>
    </style:style>
    <style:style style:name="Tabela5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5.G1" style:family="table-cell">
      <style:table-cell-properties fo:padding="0.049cm" fo:border="0.25pt solid #000000" style:writing-mode="lr-tb"/>
    </style:style>
    <style:style style:name="Tabela5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5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25.691cm" fo:margin-left="-0.009cm" table:align="left"/>
    </style:style>
    <style:style style:name="Tabela10.A" style:family="table-column">
      <style:table-column-properties style:column-width="3.678cm"/>
    </style:style>
    <style:style style:name="Tabela10.B" style:family="table-column">
      <style:table-column-properties style:column-width="3.66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25.691cm" fo:margin-left="-0.009cm" table:align="left"/>
    </style:style>
    <style:style style:name="Tabela15.A" style:family="table-column">
      <style:table-column-properties style:column-width="3.646cm"/>
    </style:style>
    <style:style style:name="Tabela15.B" style:family="table-column">
      <style:table-column-properties style:column-width="3.676cm"/>
    </style:style>
    <style:style style:name="Tabela15.C" style:family="table-column">
      <style:table-column-properties style:column-width="3.642cm"/>
    </style:style>
    <style:style style:name="Tabela15.D" style:family="table-column">
      <style:table-column-properties style:column-width="3.635cm"/>
    </style:style>
    <style:style style:name="Tabela15.E" style:family="table-column">
      <style:table-column-properties style:column-width="3.794cm"/>
    </style:style>
    <style:style style:name="Tabela15.F" style:family="table-column">
      <style:table-column-properties style:column-width="3.648cm"/>
    </style:style>
    <style:style style:name="Tabela15.G" style:family="table-column">
      <style:table-column-properties style:column-width="3.649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5.682cm" fo:margin-left="0cm" table:align="left"/>
    </style:style>
    <style:style style:name="Tabela20.A" style:family="table-column">
      <style:table-column-properties style:column-width="3.648cm"/>
    </style:style>
    <style:style style:name="Tabela20.B" style:family="table-column">
      <style:table-column-properties style:column-width="3.676cm"/>
    </style:style>
    <style:style style:name="Tabela20.C" style:family="table-column">
      <style:table-column-properties style:column-width="3.627cm"/>
    </style:style>
    <style:style style:name="Tabela20.D" style:family="table-column">
      <style:table-column-properties style:column-width="3.63cm"/>
    </style:style>
    <style:style style:name="Tabela20.E" style:family="table-column">
      <style:table-column-properties style:column-width="3.794cm"/>
    </style:style>
    <style:style style:name="Tabela20.F" style:family="table-column">
      <style:table-column-properties style:column-width="3.653cm"/>
    </style:style>
    <style:style style:name="Tabela20.G" style:family="table-column">
      <style:table-column-properties style:column-width="3.655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25.691cm" fo:margin-left="0cm" table:align="left"/>
    </style:style>
    <style:style style:name="Tabela25.A" style:family="table-column">
      <style:table-column-properties style:column-width="3.672cm"/>
    </style:style>
    <style:style style:name="Tabela25.C" style:family="table-column">
      <style:table-column-properties style:column-width="3.671cm"/>
    </style:style>
    <style:style style:name="Tabela25.D" style:family="table-column">
      <style:table-column-properties style:column-width="3.669cm"/>
    </style:style>
    <style:style style:name="Tabela25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5.G1" style:family="table-cell">
      <style:table-cell-properties fo:padding="0.049cm" fo:border="0.25pt solid #000000" style:writing-mode="lr-tb"/>
    </style:style>
    <style:style style:name="Tabela25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5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25.691cm" fo:margin-left="0cm" table:align="left"/>
    </style:style>
    <style:style style:name="Tabela30.A" style:family="table-column">
      <style:table-column-properties style:column-width="3.672cm"/>
    </style:style>
    <style:style style:name="Tabela30.C" style:family="table-column">
      <style:table-column-properties style:column-width="3.671cm"/>
    </style:style>
    <style:style style:name="Tabela30.D" style:family="table-column">
      <style:table-column-properties style:column-width="3.669cm"/>
    </style:style>
    <style:style style:name="Tabela30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30.G1" style:family="table-cell">
      <style:table-cell-properties fo:padding="0.049cm" fo:border="0.25pt solid #000000" style:writing-mode="lr-tb"/>
    </style:style>
    <style:style style:name="Tabela30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0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ptos Display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Aptos Display" style:font-name-complex="Times New Roman"/>
    </style:style>
    <style:style style:name="P3" style:family="paragraph" style:parent-style-name="Standard">
      <style:text-properties style:font-name="Aptos Display" style:font-name-complex="Times New Roman"/>
    </style:style>
    <style:style style:name="P4" style:family="paragraph" style:parent-style-name="Standard">
      <style:paragraph-properties>
        <style:tab-stops>
          <style:tab-stop style:position="1.639cm" style:type="center"/>
        </style:tab-stops>
      </style:paragraph-properties>
      <style:text-properties style:font-name="Aptos Display" style:font-name-complex="Times New Roman"/>
    </style:style>
    <style:style style:name="P5" style:family="paragraph" style:parent-style-name="Normalny">
      <style:text-properties style:font-name="Aptos Display" style:font-name-complex="Times New Roman"/>
    </style:style>
    <style:style style:name="P6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7" style:family="paragraph" style:parent-style-name="Normalny">
      <style:paragraph-properties fo:margin-left="0cm" fo:margin-right="0cm" fo:text-indent="1.251cm" style:auto-text-indent="false"/>
      <style:text-properties style:font-name="Aptos Display" style:font-name-complex="Times New Roman"/>
    </style:style>
    <style:style style:name="P8" style:family="paragraph" style:parent-style-name="Standard">
      <style:paragraph-properties>
        <style:tab-stops>
          <style:tab-stop style:position="1.637cm" style:type="center"/>
        </style:tab-stops>
      </style:paragraph-properties>
      <style:text-properties style:font-name="Aptos Display" style:font-name-complex="Times New Roman"/>
    </style:style>
    <style:style style:name="P9" style:family="paragraph" style:parent-style-name="Standard">
      <style:paragraph-properties>
        <style:tab-stops>
          <style:tab-stop style:position="1.635cm" style:type="center"/>
        </style:tab-stops>
      </style:paragraph-properties>
      <style:text-properties style:font-name="Aptos Display" style:font-name-complex="Times New Roman"/>
    </style:style>
    <style:style style:name="P10" style:family="paragraph" style:parent-style-name="Normalny_20__28_Web_29_">
      <style:text-properties style:font-name="Aptos Display"/>
    </style:style>
    <style:style style:name="P11" style:family="paragraph" style:parent-style-name="Normalny_20__28_Web_29_">
      <style:paragraph-properties>
        <style:tab-stops>
          <style:tab-stop style:position="1.644cm" style:type="center"/>
        </style:tab-stops>
      </style:paragraph-properties>
      <style:text-properties style:font-name="Aptos Display"/>
    </style:style>
    <style:style style:name="P12" style:family="paragraph" style:parent-style-name="Normalny">
      <style:paragraph-properties fo:text-align="end" style:justify-single-word="false"/>
      <style:text-properties style:font-name="Aptos Display"/>
    </style:style>
    <style:style style:name="P13" style:family="paragraph" style:parent-style-name="Normalny">
      <style:text-properties style:font-name="Aptos Display"/>
    </style:style>
    <style:style style:name="P14" style:family="paragraph" style:parent-style-name="Text_20_body">
      <style:text-properties style:font-name="Aptos Display"/>
    </style:style>
    <style:style style:name="P15" style:family="paragraph" style:parent-style-name="Table_20_Contents">
      <style:text-properties style:font-name="Aptos Display"/>
    </style:style>
    <style:style style:name="P16" style:family="paragraph" style:parent-style-name="Standard">
      <style:text-properties style:font-name="Aptos Display"/>
    </style:style>
    <style:style style:name="P17" style:family="paragraph" style:parent-style-name="Normalny_20__28_Web_29_">
      <style:text-properties fo:color="#000000" loext:opacity="100%" style:font-name="Aptos Display"/>
    </style:style>
    <style:style style:name="P18" style:family="paragraph" style:parent-style-name="Standard">
      <style:text-properties fo:color="#000000" loext:opacity="100%" style:font-name="Aptos Display" style:font-name-complex="Times New Roman"/>
    </style:style>
    <style:style style:name="P19" style:family="paragraph" style:parent-style-name="Normalny_20__28_Web_29_">
      <style:paragraph-properties>
        <style:tab-stops>
          <style:tab-stop style:position="1.63cm" style:type="center"/>
        </style:tab-stops>
      </style:paragraph-properties>
      <style:text-properties fo:color="#000000" loext:opacity="100%" style:font-name="Aptos Display"/>
    </style:style>
    <style:style style:name="P20" style:family="paragraph" style:parent-style-name="Normalny_20__28_Web_29_">
      <style:paragraph-properties>
        <style:tab-stops>
          <style:tab-stop style:position="1.628cm" style:type="center"/>
        </style:tab-stops>
      </style:paragraph-properties>
      <style:text-properties fo:color="#000000" loext:opacity="100%" style:font-name="Aptos Display"/>
    </style:style>
    <style:style style:name="P21" style:family="paragraph" style:parent-style-name="Normalny_20__28_Web_29_">
      <style:paragraph-properties>
        <style:tab-stops>
          <style:tab-stop style:position="1.637cm" style:type="center"/>
        </style:tab-stops>
      </style:paragraph-properties>
      <style:text-properties fo:color="#000000" loext:opacity="100%" style:font-name="Aptos Display"/>
    </style:style>
    <style:style style:name="P22" style:family="paragraph" style:parent-style-name="Normalny">
      <style:text-properties fo:color="#000000" loext:opacity="100%" style:font-name="Aptos Display"/>
    </style:style>
    <style:style style:name="P23" style:family="paragraph" style:parent-style-name="Standard">
      <style:paragraph-properties>
        <style:tab-stops>
          <style:tab-stop style:position="1.63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639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644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637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635cm" style:type="center"/>
        </style:tab-stops>
      </style:paragraph-properties>
    </style:style>
    <style:style style:name="P28" style:family="paragraph" style:parent-style-name="Normalny">
      <style:text-properties style:font-name="Aptos Display" style:font-name-complex="Times New Roman"/>
    </style:style>
    <style:style style:name="P29" style:family="paragraph" style:parent-style-name="Normalny">
      <style:text-properties style:font-name="Aptos Display" fo:font-weight="bold" style:font-weight-asian="bold" style:font-name-complex="Times New Roman" style:font-weight-complex="bold"/>
    </style:style>
    <style:style style:name="P30" style:family="paragraph" style:parent-style-name="Normalny">
      <style:text-properties style:font-name="Aptos Display"/>
    </style:style>
    <style:style style:name="P31" style:family="paragraph" style:parent-style-name="Standard">
      <style:text-properties style:font-name="Aptos Display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ptos Display" fo:font-weight="bold" style:font-weight-asian="bold" style:font-name-complex="Times New Roman" style:font-weight-complex="bold"/>
    </style:style>
    <style:style style:name="P33" style:family="paragraph" style:parent-style-name="Standard">
      <style:text-properties style:font-name="Aptos Display" style:font-name-complex="Times New Roman"/>
    </style:style>
    <style:style style:name="P34" style:family="paragraph" style:parent-style-name="Text_20_body">
      <style:text-properties style:font-name="Aptos Display" fo:font-weight="bold" style:font-weight-asian="bold" style:font-name-complex="Times New Roman" style:font-weight-complex="bold"/>
    </style:style>
    <style:style style:name="P35" style:family="paragraph" style:parent-style-name="Text_20_body">
      <style:text-properties style:font-name="Aptos Display" fo:font-weight="bold" style:font-weight-asian="bold" style:font-weight-complex="bold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 style:font-name-complex="Times New Roman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/>
    </style:style>
    <style:style style:name="T1" style:family="text">
      <style:text-properties style:font-name="Aptos Display"/>
    </style:style>
    <style:style style:name="T2" style:family="text">
      <style:text-properties style:font-name="Aptos Display" style:font-name-complex="Times New Roman"/>
    </style:style>
    <style:style style:name="T3" style:family="text">
      <style:text-properties fo:color="#000000" loext:opacity="100%" style:font-name="Aptos Display"/>
    </style:style>
    <style:style style:name="T4" style:family="text">
      <style:text-properties fo:color="#000000" loext:opacity="100%" style:font-name="Aptos Display" style:font-name-complex="Times New Roman"/>
    </style:style>
    <style:style style:name="T5" style:family="text">
      <style:text-properties style:font-name="Aptos Display1" fo:font-size="14pt" style:font-size-asian="14pt" style:font-name-complex="Times New Roman1" style:font-size-complex="14pt"/>
    </style:style>
    <style:style style:name="T6" style:family="text">
      <style:text-properties style:font-name="Aptos Display1" fo:font-size="14pt" officeooo:rsid="0018acc8" style:font-size-asian="14pt" style:font-name-complex="Times New Roman1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acc8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KLASA </text:span><text:span text:style-name="T6">8</text:span></text:p>
      <text:p text:style-name="P34"/>
      <text:p text:style-name="P36"><text:span text:style-name="T7">Gimnastyk</text:span><text:span text:style-name="T8">a</text:span></text:p>
      <table:table table:name="Tabela5" table:style-name="Tabela5">
        <table:table-column table:style-name="Tabela5.A" table:number-columns-repeated="3"/>
        <table:table-column table:style-name="Tabela5.D" table:number-columns-repeated="4"/>
        <table:table-row table:style-name="TableLine2021831028528">
          <table:table-cell table:style-name="Tabela5.A1" office:value-type="string">
            <text:p text:style-name="P2">Ocena</text:p>
            <text:p text:style-name="P2"/>
            <text:p text:style-name="P2">Sprawdzian Umiejętności</text:p>
          </table:table-cell>
          <table:table-cell table:style-name="Tabela5.A1" office:value-type="string">
            <text:p text:style-name="P2">Celujący 6 <text:s/></text:p>
          </table:table-cell>
          <table:table-cell table:style-name="Tabela5.A1" office:value-type="string">
            <text:p text:style-name="P2"><text:s/>Bardzo dobry 5</text:p>
          </table:table-cell>
          <table:table-cell table:style-name="Tabela5.A1" office:value-type="string">
            <text:p text:style-name="P2">Dobry 4</text:p>
          </table:table-cell>
          <table:table-cell table:style-name="Tabela5.A1" office:value-type="string">
            <text:p text:style-name="P2">Dostateczny 3</text:p>
          </table:table-cell>
          <table:table-cell table:style-name="Tabela5.A1" office:value-type="string">
            <text:p text:style-name="P2">Dopuszczający 2</text:p>
          </table:table-cell>
          <table:table-cell table:style-name="Tabela5.G1" office:value-type="string">
            <text:p text:style-name="P2">Niedostateczny 1</text:p>
          </table:table-cell>
        </table:table-row>
        <table:table-row table:style-name="TableLine2021831023904">
          <table:table-cell table:style-name="Tabela5.A2" office:value-type="string">
            <text:p text:style-name="P2"/>
            <text:p text:style-name="P2">Gimnastyka</text:p>
            <text:p text:style-name="P2"/>
            <text:p text:style-name="P2">1) Układ gimnastyczny z poznanych elementów.</text:p>
            <text:p text:style-name="P2"/>
            <text:p text:style-name="P2">2) Piramidy wieloosobowe</text:p>
          </table:table-cell>
          <table:table-cell table:style-name="Tabela5.A2" office:value-type="string">
            <text:p text:style-name="P2">(1) Uczeń planuje, samodzielnie i pewnie wykonuje zadanie zgodnie z techniką, wszystkie elementy układu są spójne</text:p>
            <text:p text:style-name="P2"/>
            <text:p text:style-name="P2">(2) Prezentuje układ piramid wg. Własnego pomysłu, wykonany poprawnie bez błędów</text:p>
          </table:table-cell>
          <table:table-cell table:style-name="Tabela5.A2" office:value-type="string">
            <text:p text:style-name="P2">(1) Uczeń samodzielnie wykonuje zadanie z małymi błędami w technice (błędy w jednym z elementów)</text:p>
            <text:p text:style-name="P2"/>
            <text:p text:style-name="P2">(2) Prezentuje układ piramid według własnego pomysłu, piramidy wykonane są z małymi błędami nie mającymi wpływu na efekt końcowy</text:p>
          </table:table-cell>
          <table:table-cell table:style-name="Tabela5.A2" office:value-type="string">
            <text:p text:style-name="P2">(1) Uczeń wykonuje zadanie z błędami w bardzo wolnym tempie, wymaga motywowania przez nauczyciela, podpowiedzi ćwiczeń <text:s/></text:p>
            <text:p text:style-name="P2"/>
            <text:p text:style-name="P2">(2) Prezentuje układ piramid wg. pomysłu nauczyciela, wykonany jest z błędami wymaga pomocy ze strony nauczyciela</text:p>
          </table:table-cell>
          <table:table-cell table:style-name="Tabela5.A2" office:value-type="string">
            <text:p text:style-name="P2">(1) Uczeń nie wykonuje samodzielnie zadania, wykonuje z dużymi błędami, korzysta z pomocy nauczyciela, wymaga motywowania, brak spójności pomiędzy poszczególnymi elementami</text:p>
            <text:p text:style-name="P2"/>
            <text:p text:style-name="P2">(2) Prezentuje układ piramid wg. pomysłu nauczyciela, wykonany jest z błędami, wykonuje tylko najłatwiejsze układy wymaga pomocy ze strony nauczyciela</text:p>
          </table:table-cell>
          <table:table-cell table:style-name="Tabela5.A2" office:value-type="string">
            <text:p text:style-name="P2">(1) Uczeń przystępuje do sprawdzianu, częściowo wykonuje zadanie</text:p>
            <text:p text:style-name="P2"/>
            <text:p text:style-name="P2">(2) Potrafi wykonać tylko pojedynczy element z całego układu, wymaga pomocy i motywacji nauczyciela</text:p>
          </table:table-cell>
          <table:table-cell table:style-name="Tabela5.G2" office:value-type="string">
            <text:p text:style-name="P2">(1,2) Uczeń nie podejmuje próby wykonania zadania</text:p>
          </table:table-cell>
        </table:table-row>
      </table:table>
      <text:p text:style-name="P3"/>
      <text:p text:style-name="P3"><text:soft-page-break/><text:span text:style-name="T7">Siatkówka</text:span></text:p>
      <table:table table:name="Tabela10" table:style-name="Tabela10">
        <table:table-column table:style-name="Tabela10.A"/>
        <table:table-column table:style-name="Tabela10.B" table:number-columns-repeated="6"/>
        <table:table-row table:style-name="TableLine2021831052192">
          <table:table-cell table:style-name="Tabela10.A1" office:value-type="string">
            <text:p text:style-name="P2">Ocena</text:p>
            <text:p text:style-name="P2"/>
            <text:p text:style-name="P3">Sprawdzian Umiejętności</text:p>
          </table:table-cell>
          <table:table-cell table:style-name="Tabela10.A1" office:value-type="string">
            <text:p text:style-name="P3">Celujący 6</text:p>
          </table:table-cell>
          <table:table-cell table:style-name="Tabela10.A1" office:value-type="string">
            <text:p text:style-name="P3">Bardzo dobry 5</text:p>
          </table:table-cell>
          <table:table-cell table:style-name="Tabela10.A1" office:value-type="string">
            <text:p text:style-name="P3">Dobry 4</text:p>
          </table:table-cell>
          <table:table-cell table:style-name="Tabela10.A1" office:value-type="string">
            <text:p text:style-name="P3">Dostateczny 3</text:p>
          </table:table-cell>
          <table:table-cell table:style-name="Tabela10.A1" office:value-type="string">
            <text:p text:style-name="P3">Dopuszczający 2</text:p>
          </table:table-cell>
          <table:table-cell table:style-name="Tabela10.A1" office:value-type="string">
            <text:p text:style-name="P3">Niedostateczny 1</text:p>
          </table:table-cell>
        </table:table-row>
        <table:table-row table:style-name="TableLine2021831044576">
          <table:table-cell table:style-name="Tabela10.A1" office:value-type="string">
            <text:p text:style-name="P17">Siatkówka</text:p>
            <text:p text:style-name="P17">1. Zagrywka sposobem górnym z 9 metrów</text:p>
            <text:p text:style-name="P17"/>
            <text:p text:style-name="P17">2. Zastosowanie poznanych elementów w grze</text:p>
            <text:p text:style-name="P3"/>
          </table:table-cell>
          <table:table-cell table:style-name="Tabela10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Pewnie kieruje piłkę w wyznaczonym kierunku, zagrywka wykonana zza linii 9 metra na 6 prób zagrywki wykonuje minimum 5 poprawnych</text:span></text:span>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Uczeń samodzielnie wykonuje zadanie w dobrym tempie i zgodnie z techniką. Wykonuje elementy poprawnie technicznie, potrafi wykonać je wszystkie uzyskuje dużą skuteczność w grze</text:span></text:span></text:p>
          </table:table-cell>
          <table:table-cell table:style-name="Tabela10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Wykonuje zagrywkę na drugą stronę z wysokości 9 metra na 6 prób wykonuje minimum 4 poprawne</text:span></text:span>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Wykonuje elementy poprawnie technicznie, zachowanie sekwencji sprawia drobne problemy, potrafi większość elementów wykorzystać w grze</text:span></text:span></text:p>
          </table:table-cell>
          <table:table-cell table:style-name="Tabela10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Wykonuje zagrywkę na drugą stronę z bliższej odległości na 6 prób wykonuje minimum 3 poprawne</text:span></text:span></text:p>
            <text:p text:style-name="P10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Wykonuje elementy poprawnie technicznie, zachowanie sekwencji sprawia problemy, potrafi wykorzystać większość elementów w grze, potrzebuje motywacji i podpowiedzi nauczyciela</text:span></text:span></text:p>
            <text:p text:style-name="P6"><text:tab/></text:p>
          </table:table-cell>
          <table:table-cell table:style-name="Tabela10.A1" office:value-type="string">
            <text:p text:style-name="P25"><text:span text:style-name="Domyślna_20_czcionka_20_akapitu"><text:span text:style-name="T2">(1)</text:span></text:span><text:span text:style-name="Domyślna_20_czcionka_20_akapitu"><text:span text:style-name="T4"> Wykonuje zagrywkę z bliższej odległości na 6 prób wykonuje minimum 2 poprawne</text:span></text:span><text:span text:style-name="Domyślna_20_czcionka_20_akapitu"><text:span text:style-name="T2"><text:tab/></text:span></text:span></text:p>
            <text:p text:style-name="P6"/>
            <text:p text:style-name="P25"><text:span text:style-name="Domyślna_20_czcionka_20_akapitu"><text:span text:style-name="T2">(2)</text:span></text:span><text:span text:style-name="Domyślna_20_czcionka_20_akapitu"><text:span text:style-name="T4"> Wykonuje elementy z błędami technicznymi , zachowanie sekwencji sprawia problemy, pojedynczy element wykorzystuje w grze , potrzebuje motywacji i podpowiedzi nauczyciela</text:span></text:span></text:p>
          </table:table-cell>
          <table:table-cell table:style-name="Tabela10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Wykonuje zadanie częściowo z dużą liczbą błędów i z pomocą nauczyciela</text:span></text:span></text:p>
            <text:p text:style-name="P18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popełnia liczne błędy w technice, nie potrafi wykorzystać elementów w grze</text:span></text:span></text:p>
            <text:p text:style-name="P3"/>
          </table:table-cell>
          <table:table-cell table:style-name="Tabela10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nie podejmuje próby wykonania zadania</text:span></text:span></text:p>
            <text:p text:style-name="P18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podejmuje próby wykonania zadania</text:span></text:span></text:p>
            <text:p text:style-name="P6"><text:tab/></text:p>
          </table:table-cell>
        </table:table-row>
      </table:table>
      <text:p text:style-name="P3"><text:s/></text:p>
      <text:p text:style-name="P1"/>
      <text:p text:style-name="P1"><text:soft-page-break/>Piłka ręczn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leLine2021831068240">
          <table:table-cell table:style-name="Tabela15.A1" office:value-type="string">
            <text:p text:style-name="P2">Ocena</text:p>
            <text:p text:style-name="P2"/>
            <text:p text:style-name="P3">Sprawdzian Umiejętności</text:p>
          </table:table-cell>
          <table:table-cell table:style-name="Tabela15.A1" office:value-type="string">
            <text:p text:style-name="P3">Celujący 6</text:p>
          </table:table-cell>
          <table:table-cell table:style-name="Tabela15.A1" office:value-type="string">
            <text:p text:style-name="P3">Bardzo dobry 5</text:p>
          </table:table-cell>
          <table:table-cell table:style-name="Tabela15.A1" office:value-type="string">
            <text:p text:style-name="P3">Dobry 4</text:p>
          </table:table-cell>
          <table:table-cell table:style-name="Tabela15.A1" office:value-type="string">
            <text:p text:style-name="P3">Dostateczny 3</text:p>
          </table:table-cell>
          <table:table-cell table:style-name="Tabela15.A1" office:value-type="string">
            <text:p text:style-name="P3">Dopuszczający 2</text:p>
          </table:table-cell>
          <table:table-cell table:style-name="Tabela15.A1" office:value-type="string">
            <text:p text:style-name="P3">Niedostateczny 1</text:p>
          </table:table-cell>
        </table:table-row>
        <table:table-row table:style-name="TableLine2021831086736">
          <table:table-cell table:style-name="Tabela15.A1" office:value-type="string">
            <text:p text:style-name="P17">Piłka ręczna</text:p>
            <text:p text:style-name="P17">1. Rzut na bramkę z wyskoku po zwodzie i podaniu od współćwiczącego</text:p>
            <text:p text:style-name="P17"/>
            <text:p text:style-name="P17">2. Poruszanie się w obronie - obrona „każdy swego” - zastosowanie poznanych elementów w grze</text:p>
            <text:p text:style-name="P3"/>
          </table:table-cell>
          <table:table-cell table:style-name="Tabela15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samodzielnie wykonuje zadanie zgodnie z techniką, z maksymalnym zaangażowaniem i w szybkim tempie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prawidłowo wykonuje zadanie zgodnie z techniką z maksymalnym zaangażowaniem i w szybkim tempie, potrafi zastosować elementy w grze</text:span></text:span></text:p>
            <text:p text:style-name="Standard"/>
          </table:table-cell>
          <table:table-cell table:style-name="Tabela15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prawidłowo wykonuje zadanie zgodnie z techniką</text:span></text:span>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3"> Uczeń samodzielnie wykonuje zadanie zgodnie z techniką potrafi zastosować elementy w grze uzyskując w niej dużą skuteczność</text:span></text:span></text:p>
          </table:table-cell>
          <table:table-cell table:style-name="Tabela15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3"/>
          </table:table-cell>
          <table:table-cell table:style-name="Tabela15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2"/>
            <text:p text:style-name="Normalny"><text:span text:style-name="Domyślna_20_czcionka_20_akapitu"><text:span text:style-name="T2">(2)</text:span></text:span><text:span text:style-name="Domyślna_20_czcionka_20_akapitu"><text:span text:style-name="T3"> Uczeń wykonuje zadanie z licznymi błędami z małym zaangażowaniem, wymaga ciągłej pomocy i motywacji ze strony nauczyciel</text:span></text:span></text:p>
            <text:p text:style-name="P12"/>
          </table:table-cell>
          <table:table-cell table:style-name="Tabela15.A1" office:value-type="string">
            <text:p text:style-name="P27"><text:span text:style-name="Domyślna_20_czcionka_20_akapitu"><text:span text:style-name="T2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9"/>
            <text:p text:style-name="P27"><text:span text:style-name="Domyślna_20_czcionka_20_akapitu"><text:span text:style-name="T2">(2)</text:span></text:span><text:span text:style-name="Domyślna_20_czcionka_20_akapitu"><text:span text:style-name="T3"> Uczeń wykonuje zadanie częściowo z dużą liczbą błędów i z pomocą nauczyciela</text:span></text:span></text:p>
          </table:table-cell>
          <table:table-cell table:style-name="Tabela15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nie podejmuje próby wykonania zadania</text:span></text:span></text:p>
            <text:p text:style-name="P13"/>
            <text:p text:style-name="P22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5"/>
      <text:p text:style-name="P5"/>
      <text:p text:style-name="P5"/>
      <text:p text:style-name="P29"/>
      <text:p text:style-name="P29"/>
      <text:p text:style-name="P29"/>
      <text:p text:style-name="P5"><text:soft-page-break/><text:span text:style-name="T7">Unihokej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leLine2021831096800">
          <table:table-cell table:style-name="Tabela20.A1" office:value-type="string">
            <text:p text:style-name="P2">Ocena</text:p>
            <text:p text:style-name="P2"/>
            <text:p text:style-name="P5">Sprawdzian Umiejętności</text:p>
          </table:table-cell>
          <table:table-cell table:style-name="Tabela20.A1" office:value-type="string">
            <text:p text:style-name="P5">Celujący 6</text:p>
          </table:table-cell>
          <table:table-cell table:style-name="Tabela20.A1" office:value-type="string">
            <text:p text:style-name="P5">Bardzo dobry 5</text:p>
          </table:table-cell>
          <table:table-cell table:style-name="Tabela20.A1" office:value-type="string">
            <text:p text:style-name="P5">Dobry 4</text:p>
          </table:table-cell>
          <table:table-cell table:style-name="Tabela20.A1" office:value-type="string">
            <text:p text:style-name="P5">Dostateczny 3</text:p>
          </table:table-cell>
          <table:table-cell table:style-name="Tabela20.A1" office:value-type="string">
            <text:p text:style-name="P5">Dopuszczający 2</text:p>
          </table:table-cell>
          <table:table-cell table:style-name="Tabela20.A1" office:value-type="string">
            <text:p text:style-name="P5">Niedostateczny 1</text:p>
          </table:table-cell>
        </table:table-row>
        <table:table-row table:style-name="TableLine2021830983104">
          <table:table-cell table:style-name="Tabela20.A1" office:value-type="string">
            <text:p text:style-name="P5"/>
            <text:p text:style-name="P5">Unihokej</text:p>
            <text:p text:style-name="P5"/>
            <text:p text:style-name="P5">1.Umiejętność poruszania się po boisku podczas gry</text:p>
            <text:p text:style-name="P5"/>
            <text:p text:style-name="P5">2. Ocena elementów technicznych (prowadzenie piłki, podania, strzały) podczas gry</text:p>
          </table:table-cell>
          <table:table-cell table:style-name="Tabela20.A1" office:value-type="string">
            <text:p text:style-name="Normalny"><text:span text:style-name="Domyślna_20_czcionka_20_akapitu"><text:span text:style-name="T2">(1)</text:span></text:span><text:span text:style-name="Domyślna_20_czcionka_20_akapitu"><text:span text:style-name="T3"> Uczeń samodzielnie wykonuje zadanie zgodnie z techniką, z maksymalnym zaangażowaniem</text:span></text:span></text:p>
            <text:p text:style-name="P22"/>
            <text:p text:style-name="Normalny"><text:span text:style-name="Domyślna_20_czcionka_20_akapitu"><text:span text:style-name="T3">(2)Uczeń samodzielnie wykonuje zadanie zgodnie z techniką, z maksymalnym zaangażowaniem</text:span></text:span></text:p>
          </table:table-cell>
          <table:table-cell table:style-name="Tabela20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18"/>
            <text:p text:style-name="Normalny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20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5"/>
          </table:table-cell>
          <table:table-cell table:style-name="Tabela20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3"/>
            <text:p text:style-name="Normalny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</table:table-cell>
          <table:table-cell table:style-name="Tabela20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5"/>
            <text:p text:style-name="Normalny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20.A1" office:value-type="string">
            <text:p text:style-name="Standard"><text:span text:style-name="Domyślna_20_czcionka_20_akapitu"><text:span text:style-name="T2">(1) (1)</text:span></text:span><text:span text:style-name="Domyślna_20_czcionka_20_akapitu"><text:span text:style-name="T3"> Uczeń nie podejmuje próby wykonania zadania</text:span></text:span></text:p>
            <text:p text:style-name="P13"/>
            <text:p text:style-name="P22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5"/>
      <text:p text:style-name="P5"/>
      <text:p text:style-name="P29"/>
      <text:p text:style-name="P29"/>
      <text:p text:style-name="P29"/>
      <text:p text:style-name="P29"/>
      <text:p text:style-name="P13"><text:span text:style-name="T9"/></text:p>
      <text:p text:style-name="P13"><text:soft-page-break/><text:span text:style-name="T9">Koszykówka </text:span></text:p>
      <table:table table:name="Tabela25" table:style-name="Tabela25">
        <table:table-column table:style-name="Tabela25.A" table:number-columns-repeated="2"/>
        <table:table-column table:style-name="Tabela25.C"/>
        <table:table-column table:style-name="Tabela25.D" table:number-columns-repeated="4"/>
        <table:table-row table:style-name="TableLine2021904267520">
          <table:table-cell table:style-name="Tabela25.A1" office:value-type="string">
            <text:p text:style-name="P15">Ocena</text:p>
            <text:p text:style-name="P15"/>
            <text:p text:style-name="P15">Sprawdzian Umiejętności</text:p>
          </table:table-cell>
          <table:table-cell table:style-name="Tabela25.A1" office:value-type="string">
            <text:p text:style-name="P15">Celujący 6 <text:s/></text:p>
          </table:table-cell>
          <table:table-cell table:style-name="Tabela25.A1" office:value-type="string">
            <text:p text:style-name="P15"><text:s/>Bardzo dobry 5</text:p>
          </table:table-cell>
          <table:table-cell table:style-name="Tabela25.A1" office:value-type="string">
            <text:p text:style-name="P15">Dobry 4</text:p>
          </table:table-cell>
          <table:table-cell table:style-name="Tabela25.A1" office:value-type="string">
            <text:p text:style-name="P15">Dostateczny 3</text:p>
          </table:table-cell>
          <table:table-cell table:style-name="Tabela25.A1" office:value-type="string">
            <text:p text:style-name="P15">Dopuszczający 2</text:p>
          </table:table-cell>
          <table:table-cell table:style-name="Tabela25.G1" office:value-type="string">
            <text:p text:style-name="P15">Niedostateczny 1</text:p>
          </table:table-cell>
        </table:table-row>
        <table:table-row table:style-name="TableLine2021904256640">
          <table:table-cell table:style-name="Tabela25.A2" office:value-type="string">
            <text:p text:style-name="P15"/>
            <text:p text:style-name="P15">Koszykówka</text:p>
            <text:p text:style-name="P15"/>
            <text:p text:style-name="P15">1) Gra właściwa</text:p>
            <text:p text:style-name="P15"/>
            <text:p text:style-name="P15">2) Sędziowanie fragmentów gry</text:p>
          </table:table-cell>
          <table:table-cell table:style-name="Tabela25.A2" office:value-type="string">
            <text:p text:style-name="P15">(1) Bardzo wysoki poziom techniki, pewne kozłowanie, rzuty, podania, szybkie decyzje, inicjowanie akcji, wzorowa postawa fair play, znajomość i stosowanie zasad gry </text:p>
            <text:p text:style-name="P15"/>
            <text:p text:style-name="P15">(2) Bardzo dobra znajomość przepisów, trafne i szybkie decyzje, poprawna i pewna sygnalizacja, bardzo dobra organizacja gry, pełna koncentracja</text:p>
          </table:table-cell>
          <table:table-cell table:style-name="Tabela25.A2" office:value-type="string">
            <text:p text:style-name="P15">(1) Dobra technika drobne błędy, aktywna gra i zaangażowanie, znajomość zasad gry, właściwe zachowanie na boisku, szybkie tempo gry</text:p>
            <text:p text:style-name="P15"/>
            <text:p text:style-name="P15">(2) Dobra znajomość przepisów, większość decyzji poprawna, poprawna sygnalizacja, dobra organizacja</text:p>
          </table:table-cell>
          <table:table-cell table:style-name="Tabela25.A2" office:value-type="string">
            <text:p text:style-name="P15">(1) Poprawna technika ale widoczne błędy, mało aktywny udział w grze, podstawowa znajomość przepisów, średnie tempo gry, wymaga podpowiedzi ze strony nauczyciela, poprawne zachowanie</text:p>
            <text:p text:style-name="P15"/>
            <text:p text:style-name="P15">(2) Znajomość podstawowych przepisów, zdarzają się błędy w decyzjach, sygnalizacja czasem niepewna poprawne prowadzenie gry, wymaga podpowiedzi ze strony nauczyciela</text:p>
          </table:table-cell>
          <table:table-cell table:style-name="Tabela25.A2" office:value-type="string">
            <text:p text:style-name="P15">(1) Podstawowe umiejętności, techniczne, mała aktywność w grze, częściowa znajomość zasad, potrzebna jest stała kontrola nauczyciela, sporadyczne błędy w zachowaniu</text:p>
            <text:p text:style-name="P15"/>
            <text:p text:style-name="P15">(2) Ograniczona znajomość przepisów, częste błędy w decyzjach, niepewna sygnalizacja, trudności w organizacji, potrzebna stała kontrola i pomoc nauczyciela</text:p>
          </table:table-cell>
          <table:table-cell table:style-name="Tabela25.A2" office:value-type="string">
            <text:p text:style-name="P15">(1) Duże braki techniczne, bardzo małe zaangażowanie, słaba znajomość zasad, częste błędy, gra w bardzo wolnym tempie</text:p>
            <text:p text:style-name="P15"/>
            <text:p text:style-name="P15">(2) Bardzo słaba znajomość przepisów, liczne błędy, brak pewności w sędziowaniu, problemy z kontrolą gry</text:p>
          </table:table-cell>
          <table:table-cell table:style-name="Tabela25.G2" office:value-type="string">
            <text:p text:style-name="P15">(1,2) Uczeń nie podejmuje próby wykonania zadania</text:p>
          </table:table-cell>
        </table:table-row>
      </table:table>
      <text:p text:style-name="P35"/>
      <text:p text:style-name="P37"><text:soft-page-break/><text:span text:style-name="T7">Piłka nożna</text:span></text:p>
      <table:table table:name="Tabela30" table:style-name="Tabela30">
        <table:table-column table:style-name="Tabela30.A" table:number-columns-repeated="2"/>
        <table:table-column table:style-name="Tabela30.C"/>
        <table:table-column table:style-name="Tabela30.D" table:number-columns-repeated="4"/>
        <table:table-row table:style-name="TableLine2021904286016">
          <table:table-cell table:style-name="Tabela30.A1" office:value-type="string">
            <text:p text:style-name="P15">Ocena</text:p>
            <text:p text:style-name="P15"/>
            <text:p text:style-name="P15">Sprawdzian Umiejętności</text:p>
          </table:table-cell>
          <table:table-cell table:style-name="Tabela30.A1" office:value-type="string">
            <text:p text:style-name="P15">Celujący 6 <text:s/></text:p>
          </table:table-cell>
          <table:table-cell table:style-name="Tabela30.A1" office:value-type="string">
            <text:p text:style-name="P15"><text:s/>Bardzo dobry 5</text:p>
          </table:table-cell>
          <table:table-cell table:style-name="Tabela30.A1" office:value-type="string">
            <text:p text:style-name="P15">Dobry 4</text:p>
          </table:table-cell>
          <table:table-cell table:style-name="Tabela30.A1" office:value-type="string">
            <text:p text:style-name="P15">Dostateczny 3</text:p>
          </table:table-cell>
          <table:table-cell table:style-name="Tabela30.A1" office:value-type="string">
            <text:p text:style-name="P15">Dopuszczający 2</text:p>
          </table:table-cell>
          <table:table-cell table:style-name="Tabela30.G1" office:value-type="string">
            <text:p text:style-name="P15">Niedostateczny 1</text:p>
          </table:table-cell>
        </table:table-row>
        <table:table-row table:style-name="TableLine2021904292000">
          <table:table-cell table:style-name="Tabela30.A2" office:value-type="string">
            <text:p text:style-name="P15"/>
            <text:p text:style-name="P15">Piłka nożna</text:p>
            <text:p text:style-name="P15"/>
            <text:p text:style-name="P15">1) Gra właściwa</text:p>
            <text:p text:style-name="P15"/>
            <text:p text:style-name="P15">2) Sędziowanie fragmentów gry</text:p>
          </table:table-cell>
          <table:table-cell table:style-name="Tabela30.A2" office:value-type="string">
            <text:p text:style-name="P15">(1) Bardzo wysoki poziom techniki, pewne prowadzenie, strzały, podania, szybkie decyzje, inicjowanie akcji, wzorowa postawa fair play, znajomość i stosowanie zasad gry </text:p>
            <text:p text:style-name="P15"/>
            <text:p text:style-name="P15">(2) Bardzo dobra znajomość przepisów, trafne i szybkie decyzje, poprawna i pewna sygnalizacja, bardzo dobra organizacja gry, pełna koncentracja</text:p>
          </table:table-cell>
          <table:table-cell table:style-name="Tabela30.A2" office:value-type="string">
            <text:p text:style-name="P15">(1) Dobra technika drobne błędy, aktywna gra i zaangażowanie, znajomość zasad gry, właściwe zachowanie na boisku, szybkie tempo gry</text:p>
            <text:p text:style-name="P15"/>
            <text:p text:style-name="P15">(2) Dobra znajomość przepisów, większość decyzji poprawna, poprawna sygnalizacja, dobra organizacja</text:p>
          </table:table-cell>
          <table:table-cell table:style-name="Tabela30.A2" office:value-type="string">
            <text:p text:style-name="P15">(1) Poprawna technika ale widoczne błędy, mało aktywny udział w grze, podstawowa znajomość przepisów, średnie tempo gry, wymaga podpowiedzi ze strony nauczyciela, poprawne zachowanie</text:p>
            <text:p text:style-name="P15"/>
            <text:p text:style-name="P15">(2) Znajomość podstawowych przepisów, zdarzają się błędy w decyzjach, sygnalizacja czasem niepewna poprawne prowadzenie gry, wymaga podpowiedzi ze strony nauczyciela</text:p>
          </table:table-cell>
          <table:table-cell table:style-name="Tabela30.A2" office:value-type="string">
            <text:p text:style-name="P15">(1) Podstawowe umiejętności, techniczne, mała aktywność w grze, częściowa znajomość zasad, potrzebna jest stała kontrola nauczyciela, sporadyczne błędy w zachowaniu</text:p>
            <text:p text:style-name="P15"/>
            <text:p text:style-name="P15">(2) Ograniczona znajomość przepisów, częste błędy w decyzjach, niepewna sygnalizacja, trudności w organizacji, potrzebna stała kontrola i pomoc nauczyciela</text:p>
          </table:table-cell>
          <table:table-cell table:style-name="Tabela30.A2" office:value-type="string">
            <text:p text:style-name="P15">(1) Duże braki techniczne, bardzo małe zaangażowanie, słaba znajomość zasad, częste błędy, gra w bardzo wolnym tempie</text:p>
            <text:p text:style-name="P15"/>
            <text:p text:style-name="P15">(2) Bardzo słaba znajomość przepisów, liczne błędy, brak pewności w sędziowaniu, problemy z kontrolą gry</text:p>
          </table:table-cell>
          <table:table-cell table:style-name="Tabela30.G2" office:value-type="string">
            <text:p text:style-name="P15">(1,2) Uczeń nie podejmuje próby wykonania zadani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Tomasz Sekściński</meta:initial-creator>
    <meta:editing-cycles>21</meta:editing-cycles>
    <meta:editing-duration>PT5H22M45S</meta:editing-duration>
    <dc:date>2026-04-20T22:19:26.274000000</dc:date>
    <meta:document-statistic meta:table-count="6" meta:image-count="0" meta:object-count="0" meta:page-count="6" meta:paragraph-count="145" meta:word-count="1243" meta:character-count="8918" meta:non-whitespace-character-count="7799"/>
    <meta:template xlink:type="simple" xlink:actuate="onRequest" xlink:title="" xlink:href="../../../../Downloads/Wymagania%20edukacyjne%20klas%20IV-VIII%20z%20WF%20(2).odt/Normal"/>
  </office:meta>
</office:document-meta>
</file>