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4" style:family="table">
      <style:table-properties style:width="25.7cm" fo:margin-left="0cm" table:align="left"/>
    </style:style>
    <style:style style:name="Tabela4.A" style:family="table-column">
      <style:table-column-properties style:column-width="3.672cm"/>
    </style:style>
    <style:style style:name="Tabela4.D" style:family="table-column">
      <style:table-column-properties style:column-width="3.671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G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25.691cm" fo:margin-left="-0.009cm" table:align="left"/>
    </style:style>
    <style:style style:name="Tabela9.A" style:family="table-column">
      <style:table-column-properties style:column-width="3.678cm"/>
    </style:style>
    <style:style style:name="Tabela9.B" style:family="table-column">
      <style:table-column-properties style:column-width="3.669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25.691cm" fo:margin-left="-0.009cm" table:align="left"/>
    </style:style>
    <style:style style:name="Tabela14.A" style:family="table-column">
      <style:table-column-properties style:column-width="3.676cm"/>
    </style:style>
    <style:style style:name="Tabela14.C" style:family="table-column">
      <style:table-column-properties style:column-width="3.667cm"/>
    </style:style>
    <style:style style:name="Tabela14.F" style:family="table-column">
      <style:table-column-properties style:column-width="3.669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25.682cm" fo:margin-left="0cm" table:align="left"/>
    </style:style>
    <style:style style:name="Tabela19.A" style:family="table-column">
      <style:table-column-properties style:column-width="3.644cm"/>
    </style:style>
    <style:style style:name="Tabela19.B" style:family="table-column">
      <style:table-column-properties style:column-width="3.676cm"/>
    </style:style>
    <style:style style:name="Tabela19.C" style:family="table-column">
      <style:table-column-properties style:column-width="3.628cm"/>
    </style:style>
    <style:style style:name="Tabela19.D" style:family="table-column">
      <style:table-column-properties style:column-width="3.632cm"/>
    </style:style>
    <style:style style:name="Tabela19.E" style:family="table-column">
      <style:table-column-properties style:column-width="3.794cm"/>
    </style:style>
    <style:style style:name="Tabela19.F" style:family="table-column">
      <style:table-column-properties style:column-width="3.653cm"/>
    </style:style>
    <style:style style:name="Tabela19.G" style:family="table-column">
      <style:table-column-properties style:column-width="3.655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25.691cm" fo:margin-left="0cm" table:align="left"/>
    </style:style>
    <style:style style:name="Tabela24.A" style:family="table-column">
      <style:table-column-properties style:column-width="3.672cm"/>
    </style:style>
    <style:style style:name="Tabela24.C" style:family="table-column">
      <style:table-column-properties style:column-width="3.671cm"/>
    </style:style>
    <style:style style:name="Tabela24.D" style:family="table-column">
      <style:table-column-properties style:column-width="3.669cm"/>
    </style:style>
    <style:style style:name="Tabela2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4.G1" style:family="table-cell">
      <style:table-cell-properties fo:padding="0.049cm" fo:border="0.25pt solid #000000" style:writing-mode="lr-tb"/>
    </style:style>
    <style:style style:name="Tabela2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4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25.691cm" fo:margin-left="0cm" table:align="left"/>
    </style:style>
    <style:style style:name="Tabela29.A" style:family="table-column">
      <style:table-column-properties style:column-width="3.672cm"/>
    </style:style>
    <style:style style:name="Tabela29.C" style:family="table-column">
      <style:table-column-properties style:column-width="3.671cm"/>
    </style:style>
    <style:style style:name="Tabela29.D" style:family="table-column">
      <style:table-column-properties style:column-width="3.669cm"/>
    </style:style>
    <style:style style:name="Tabela29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9.G1" style:family="table-cell">
      <style:table-cell-properties fo:padding="0.049cm" fo:border="0.25pt solid #000000" style:writing-mode="lr-tb"/>
    </style:style>
    <style:style style:name="Tabela29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9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style:font-name="Aptos Display" style:font-name-complex="Times New Roman"/>
    </style:style>
    <style:style style:name="P2" style:family="paragraph" style:parent-style-name="Standard">
      <style:text-properties style:font-name="Aptos Display" style:font-name-complex="Times New Roman"/>
    </style:style>
    <style:style style:name="P3" style:family="paragraph" style:parent-style-name="Standard">
      <style:paragraph-properties>
        <style:tab-stops>
          <style:tab-stop style:position="1.639cm" style:type="center"/>
        </style:tab-stops>
      </style:paragraph-properties>
      <style:text-properties style:font-name="Aptos Display" style:font-name-complex="Times New Roman"/>
    </style:style>
    <style:style style:name="P4" style:family="paragraph" style:parent-style-name="Normalny">
      <style:text-properties style:font-name="Aptos Display" style:font-name-complex="Times New Roman"/>
    </style:style>
    <style:style style:name="P5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6" style:family="paragraph" style:parent-style-name="Normalny">
      <style:paragraph-properties fo:margin-left="0cm" fo:margin-right="0cm" fo:text-indent="1.251cm" style:auto-text-indent="false"/>
      <style:text-properties style:font-name="Aptos Display" style:font-name-complex="Times New Roman"/>
    </style:style>
    <style:style style:name="P7" style:family="paragraph" style:parent-style-name="Standard">
      <style:paragraph-properties>
        <style:tab-stops>
          <style:tab-stop style:position="1.637cm" style:type="center"/>
        </style:tab-stops>
      </style:paragraph-properties>
      <style:text-properties style:font-name="Aptos Display" style:font-name-complex="Times New Roman"/>
    </style:style>
    <style:style style:name="P8" style:family="paragraph" style:parent-style-name="Standard">
      <style:paragraph-properties>
        <style:tab-stops>
          <style:tab-stop style:position="1.635cm" style:type="center"/>
        </style:tab-stops>
      </style:paragraph-properties>
      <style:text-properties style:font-name="Aptos Display" style:font-name-complex="Times New Roman"/>
    </style:style>
    <style:style style:name="P9" style:family="paragraph" style:parent-style-name="Normalny_20__28_Web_29_">
      <style:text-properties style:font-name="Aptos Display"/>
    </style:style>
    <style:style style:name="P10" style:family="paragraph" style:parent-style-name="Normalny_20__28_Web_29_">
      <style:paragraph-properties>
        <style:tab-stops>
          <style:tab-stop style:position="1.644cm" style:type="center"/>
        </style:tab-stops>
      </style:paragraph-properties>
      <style:text-properties style:font-name="Aptos Display"/>
    </style:style>
    <style:style style:name="P11" style:family="paragraph" style:parent-style-name="Normalny">
      <style:paragraph-properties fo:text-align="end" style:justify-single-word="false"/>
      <style:text-properties style:font-name="Aptos Display"/>
    </style:style>
    <style:style style:name="P12" style:family="paragraph" style:parent-style-name="Normalny">
      <style:text-properties style:font-name="Aptos Display"/>
    </style:style>
    <style:style style:name="P13" style:family="paragraph" style:parent-style-name="Text_20_body">
      <style:text-properties style:font-name="Aptos Display"/>
    </style:style>
    <style:style style:name="P14" style:family="paragraph" style:parent-style-name="Table_20_Contents">
      <style:text-properties style:font-name="Aptos Display"/>
    </style:style>
    <style:style style:name="P15" style:family="paragraph" style:parent-style-name="Standard">
      <style:text-properties style:font-name="Aptos Display"/>
    </style:style>
    <style:style style:name="P16" style:family="paragraph" style:parent-style-name="Normalny_20__28_Web_29_">
      <style:text-properties fo:color="#000000" loext:opacity="100%" style:font-name="Aptos Display"/>
    </style:style>
    <style:style style:name="P17" style:family="paragraph" style:parent-style-name="Standard">
      <style:text-properties fo:color="#000000" loext:opacity="100%" style:font-name="Aptos Display" style:font-name-complex="Times New Roman"/>
    </style:style>
    <style:style style:name="P18" style:family="paragraph" style:parent-style-name="Normalny_20__28_Web_29_">
      <style:paragraph-properties>
        <style:tab-stops>
          <style:tab-stop style:position="1.63cm" style:type="center"/>
        </style:tab-stops>
      </style:paragraph-properties>
      <style:text-properties fo:color="#000000" loext:opacity="100%" style:font-name="Aptos Display"/>
    </style:style>
    <style:style style:name="P19" style:family="paragraph" style:parent-style-name="Normalny_20__28_Web_29_">
      <style:paragraph-properties>
        <style:tab-stops>
          <style:tab-stop style:position="1.628cm" style:type="center"/>
        </style:tab-stops>
      </style:paragraph-properties>
      <style:text-properties fo:color="#000000" loext:opacity="100%" style:font-name="Aptos Display"/>
    </style:style>
    <style:style style:name="P20" style:family="paragraph" style:parent-style-name="Normalny_20__28_Web_29_">
      <style:paragraph-properties>
        <style:tab-stops>
          <style:tab-stop style:position="1.637cm" style:type="center"/>
        </style:tab-stops>
      </style:paragraph-properties>
      <style:text-properties fo:color="#000000" loext:opacity="100%" style:font-name="Aptos Display"/>
    </style:style>
    <style:style style:name="P21" style:family="paragraph" style:parent-style-name="Normalny">
      <style:text-properties fo:color="#000000" loext:opacity="100%" style:font-name="Aptos Display"/>
    </style:style>
    <style:style style:name="P22" style:family="paragraph" style:parent-style-name="Standard">
      <style:paragraph-properties>
        <style:tab-stops>
          <style:tab-stop style:position="1.63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639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644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637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635cm" style:type="center"/>
        </style:tab-stops>
      </style:paragraph-properties>
    </style:style>
    <style:style style:name="P27" style:family="paragraph" style:parent-style-name="Normalny">
      <style:text-properties style:font-name="Aptos Display" style:font-name-complex="Times New Roman"/>
    </style:style>
    <style:style style:name="P28" style:family="paragraph" style:parent-style-name="Normalny">
      <style:text-properties style:font-name="Aptos Display"/>
    </style:style>
    <style:style style:name="P29" style:family="paragraph" style:parent-style-name="Standard">
      <style:paragraph-properties fo:text-align="center" style:justify-single-word="false"/>
      <style:text-properties style:font-name="Aptos Display" fo:font-weight="bold" style:font-weight-asian="bold" style:font-name-complex="Times New Roman" style:font-weight-complex="bold"/>
    </style:style>
    <style:style style:name="P30" style:family="paragraph" style:parent-style-name="Standard">
      <style:text-properties style:font-name="Aptos Display" style:font-name-complex="Times New Roman"/>
    </style:style>
    <style:style style:name="P31" style:family="paragraph" style:parent-style-name="Text_20_body">
      <style:text-properties style:font-name="Aptos Display" fo:font-weight="bold" style:font-weight-asian="bold" style:font-name-complex="Times New Roman" style:font-weight-complex="bold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 style:font-name-complex="Times New Roman"/>
    </style:style>
    <style:style style:name="P33" style:family="paragraph" style:parent-style-name="Text_20_body">
      <style:text-properties style:font-name="Aptos Display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/>
    </style:style>
    <style:style style:name="T1" style:family="text">
      <style:text-properties style:font-name="Aptos Display"/>
    </style:style>
    <style:style style:name="T2" style:family="text">
      <style:text-properties style:font-name="Aptos Display" style:font-name-complex="Times New Roman"/>
    </style:style>
    <style:style style:name="T3" style:family="text">
      <style:text-properties fo:color="#000000" loext:opacity="100%" style:font-name="Aptos Display"/>
    </style:style>
    <style:style style:name="T4" style:family="text">
      <style:text-properties fo:color="#000000" loext:opacity="100%" style:font-name="Aptos Display" style:font-name-complex="Times New Roman"/>
    </style:style>
    <style:style style:name="T5" style:family="text">
      <style:text-properties style:font-name="Aptos Display1" fo:font-size="14pt" style:font-size-asian="14pt" style:font-name-complex="Times New Roman1" style:font-size-complex="14pt"/>
    </style:style>
    <style:style style:name="T6" style:family="text">
      <style:text-properties style:font-name="Aptos Display1" fo:font-size="14pt" officeooo:rsid="00009c04" style:font-size-asian="14pt" style:font-name-complex="Times New Roman1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KLASA </text:span><text:span text:style-name="T6">7</text:span></text:p>
      <text:p text:style-name="P31"/>
      <text:p text:style-name="P32"><text:span text:style-name="T7">Gimnastyka</text:span></text:p>
      <table:table table:name="Tabela4" table:style-name="Tabela4">
        <table:table-column table:style-name="Tabela4.A" table:number-columns-repeated="3"/>
        <table:table-column table:style-name="Tabela4.D" table:number-columns-repeated="4"/>
        <table:table-row table:style-name="TableLine2144232989392">
          <table:table-cell table:style-name="Tabela4.A1" office:value-type="string">
            <text:p text:style-name="P1">Ocena</text:p>
            <text:p text:style-name="P1"/>
            <text:p text:style-name="P1">Sprawdzian Umiejętności</text:p>
          </table:table-cell>
          <table:table-cell table:style-name="Tabela4.A1" office:value-type="string">
            <text:p text:style-name="P1">Celujący 6 <text:s/></text:p>
          </table:table-cell>
          <table:table-cell table:style-name="Tabela4.A1" office:value-type="string">
            <text:p text:style-name="P1"><text:s/>Bardzo dobry 5</text:p>
          </table:table-cell>
          <table:table-cell table:style-name="Tabela4.A1" office:value-type="string">
            <text:p text:style-name="P1">Dobry 4</text:p>
          </table:table-cell>
          <table:table-cell table:style-name="Tabela4.A1" office:value-type="string">
            <text:p text:style-name="P1">Dostateczny 3</text:p>
          </table:table-cell>
          <table:table-cell table:style-name="Tabela4.A1" office:value-type="string">
            <text:p text:style-name="P1">Dopuszczający 2</text:p>
          </table:table-cell>
          <table:table-cell table:style-name="Tabela4.G1" office:value-type="string">
            <text:p text:style-name="P1">Niedostateczny 1</text:p>
          </table:table-cell>
        </table:table-row>
        <table:table-row table:style-name="TableLine2144232985312">
          <table:table-cell table:style-name="Tabela4.A2" office:value-type="string">
            <text:p text:style-name="P1"/>
            <text:p text:style-name="P1">Gimnastyka</text:p>
            <text:p text:style-name="P1"/>
            <text:p text:style-name="P1">1) Przewroty z różnych pozycji wyjściowych i końcowych w przód i w tył łączone w układ gimnastyczny <text:s/></text:p>
            <text:p text:style-name="P1"/>
            <text:p text:style-name="P1">2) Stanie na rękach</text:p>
          </table:table-cell>
          <table:table-cell table:style-name="Tabela4.A2" office:value-type="string">
            <text:p text:style-name="P1">(1) Uczeń planuje, samodzielnie i pewnie wykonuje zadanie zgodnie z techniką, wszystkie elementy układu są spójne</text:p>
            <text:p text:style-name="P1"/>
            <text:p text:style-name="P1">(2) Uczeń pewnie i zdecydowanie wykonuje zadanie, potrafi również wykonać asekuracje na współćwiczącym</text:p>
          </table:table-cell>
          <table:table-cell table:style-name="Tabela4.A2" office:value-type="string">
            <text:p text:style-name="P1">1) uczeń samodzielnie wykonuje zadanie z małymi błędami w technice (błędy w jednym z elementów)</text:p>
            <text:p text:style-name="P1"/>
            <text:p text:style-name="P1">(2) Uczeń pewnie wykonuje zadanie, występują drobne błędy nie mające wpływy na efekt wykonania</text:p>
          </table:table-cell>
          <table:table-cell table:style-name="Tabela4.A2" office:value-type="string">
            <text:p text:style-name="P1">(1) Uczeń wykonuje zadanie z błędami w bardzo wolnym tempie, wymaga motywowania przez nauczyciela</text:p>
            <text:p text:style-name="P1"/>
            <text:p text:style-name="P1">(2) Uczeń wykonuje zadanie z pomocą i motywowaniem przez nauczyciela</text:p>
          </table:table-cell>
          <table:table-cell table:style-name="Tabela4.A2" office:value-type="string">
            <text:p text:style-name="P1">(1) Uczeń nie wykonuje samodzielnie zadania, wykonuje z dużymi błędami, korzysta z pomocy nauczyciela, wymaga motywowania, brak spójności pomiędzy poszczególnymi elementami</text:p>
            <text:p text:style-name="P1"/>
            <text:p text:style-name="P1">(2) Uczeń wykonuje zadanie z pomocą nauczyciela, występuje błędy w wykonaniu zadania, krótkie, niepełne <text:s/>zaznaczenie stania na rękach</text:p>
          </table:table-cell>
          <table:table-cell table:style-name="Tabela4.A2" office:value-type="string">
            <text:p text:style-name="P1">(1) Uczeń przystępuje do sprawdzianu, częściowo wykonuje zadanie </text:p>
            <text:p text:style-name="P1"/>
            <text:p text:style-name="P1">(2) Uczeń wykonuje zadanie z pomocą nauczyciela, pomimo pomocy wykonuje zadanie z dużymi błędami, brak wyraźnego zaznaczenia stania na rękach</text:p>
          </table:table-cell>
          <table:table-cell table:style-name="Tabela4.G2" office:value-type="string">
            <text:p text:style-name="P1">(1,2) Uczeń nie podejmuje próby wykonania zadania</text:p>
          </table:table-cell>
        </table:table-row>
      </table:table>
      <text:p text:style-name="P2"/>
      <text:p text:style-name="P2"><text:soft-page-break/><text:span text:style-name="T7">Siatkówka</text:span></text:p>
      <table:table table:name="Tabela9" table:style-name="Tabela9">
        <table:table-column table:style-name="Tabela9.A"/>
        <table:table-column table:style-name="Tabela9.B" table:number-columns-repeated="6"/>
        <table:table-row table:style-name="TableLine2144233004352">
          <table:table-cell table:style-name="Tabela9.A1" office:value-type="string">
            <text:p text:style-name="P1">Ocena</text:p>
            <text:p text:style-name="P1"/>
            <text:p text:style-name="P2">Sprawdzian Umiejętności</text:p>
          </table:table-cell>
          <table:table-cell table:style-name="Tabela9.A1" office:value-type="string">
            <text:p text:style-name="P2">Celujący 6</text:p>
          </table:table-cell>
          <table:table-cell table:style-name="Tabela9.A1" office:value-type="string">
            <text:p text:style-name="P2">Bardzo dobry 5</text:p>
          </table:table-cell>
          <table:table-cell table:style-name="Tabela9.A1" office:value-type="string">
            <text:p text:style-name="P2">Dobry 4</text:p>
          </table:table-cell>
          <table:table-cell table:style-name="Tabela9.A1" office:value-type="string">
            <text:p text:style-name="P2">Dostateczny 3</text:p>
          </table:table-cell>
          <table:table-cell table:style-name="Tabela9.A1" office:value-type="string">
            <text:p text:style-name="P2">Dopuszczający 2</text:p>
          </table:table-cell>
          <table:table-cell table:style-name="Tabela9.A1" office:value-type="string">
            <text:p text:style-name="P2">Niedostateczny 1</text:p>
          </table:table-cell>
        </table:table-row>
        <table:table-row table:style-name="TableLine2144233011696">
          <table:table-cell table:style-name="Tabela9.A1" office:value-type="string">
            <text:p text:style-name="P16">Siatkówka</text:p>
            <text:p text:style-name="P16">1. Zagrywka sposobem górnym z 8 metra</text:p>
            <text:p text:style-name="P16"/>
            <text:p text:style-name="P16">2. Wykonanie akcji siatkarskiej w sekwencji: przyjęcie, wystawa, atak/plas/przebicie w parach – rozegranie akcji w parach</text:p>
            <text:p text:style-name="P16"/>
            <text:p text:style-name="P2"/>
          </table:table-cell>
          <table:table-cell table:style-name="Tabela9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Pewnie kieruje piłkę w wyznaczonym kierunku, zagrywka wykonana z 8 metra na 6 prób zagrywki wykonuje minimum 5 poprawnych</text:span></text:span></text:p>
            <text:p text:style-name="P2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Wykonuje elementy poprawnie technicznie, potrafi wykonać je wszystkie uzyskuje dużą skuteczność w grze</text:span></text:span></text:p>
            <text:p text:style-name="P2"/>
          </table:table-cell>
          <table:table-cell table:style-name="Tabela9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Wykonuje zagrywkę na drugo stronę z odległości 8 metra na 6 prób wykonuje minimum 4 poprawne</text:span></text:span></text:p>
            <text:p text:style-name="P9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Wykonuje elementy poprawnie technicznie, zachowanie sekwencji sprawia drobne problemy, potrafi większość elementów wykorzystać w grze</text:span></text:span></text:p>
            <text:p text:style-name="P2"/>
          </table:table-cell>
          <table:table-cell table:style-name="Tabela9.A1" office:value-type="string">
            <text:p text:style-name="P24"><text:span text:style-name="Domyślna_20_czcionka_20_akapitu"><text:span text:style-name="T2">(1)</text:span></text:span><text:span text:style-name="Domyślna_20_czcionka_20_akapitu"><text:span text:style-name="T4"> Wykonuje zagrywkę na drugą stronę z odległości 8 metra na 6 prób wykonuje minimum 3 poprawne</text:span></text:span></text:p>
            <text:p text:style-name="P5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Wykonuje elementy poprawnie technicznie, zachowanie sekwencji sprawia problemy, potrafi wykorzystać większość elementów w grze, potrzebuje motywacji i podpowiedzi nauczyciela</text:span></text:span></text:p>
            <text:p text:style-name="P5"/>
          </table:table-cell>
          <table:table-cell table:style-name="Tabela9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Wykonuje zagrywkę sprzed linii 8 metra na 6 prób wykonuje minimum 2 poprawne</text:span></text:span></text:p>
            <text:p text:style-name="P9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Wykonuje elementy z błędami technicznymi , zachowanie sekwencji sprawia problemy, pojedynczy element wykorzystuje w grze , potrzebuje motywacji i podpowiedzi nauczyciela</text:span></text:span></text:p>
            <text:p text:style-name="P2"/>
          </table:table-cell>
          <table:table-cell table:style-name="Tabela9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wykonuje zadanie częściowo z dużą liczbą błędów i z pomocą nauczyciela</text:span></text:span></text:p>
            <text:p text:style-name="P17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potrafi wykonać zadania samodzielnie, występuję liczne błędy w technice, nie potrafi wykorzystać elementów w grze</text:span></text:span></text:p>
            <text:p text:style-name="P2"/>
          </table:table-cell>
          <table:table-cell table:style-name="Tabela9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nie podejmuje próby wykonania zadania</text:span></text:span></text:p>
            <text:p text:style-name="P17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podejmuje próby wykonania zadania</text:span></text:span>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text:span text:style-name="T7">Piłka ręczna</text:span></text:p>
      <table:table table:name="Tabela14" table:style-name="Tabela14">
        <table:table-column table:style-name="Tabela14.A" table:number-columns-repeated="2"/>
        <table:table-column table:style-name="Tabela14.C" table:number-columns-repeated="3"/>
        <table:table-column table:style-name="Tabela14.F" table:number-columns-repeated="2"/>
        <table:table-row table:style-name="TableLine2144233008704">
          <table:table-cell table:style-name="Tabela14.A1" office:value-type="string">
            <text:p text:style-name="P1">Ocena</text:p>
            <text:p text:style-name="P1"/>
            <text:p text:style-name="P2">Sprawdzian Umiejętności</text:p>
          </table:table-cell>
          <table:table-cell table:style-name="Tabela14.A1" office:value-type="string">
            <text:p text:style-name="P2">Celujący 6</text:p>
          </table:table-cell>
          <table:table-cell table:style-name="Tabela14.A1" office:value-type="string">
            <text:p text:style-name="P2">Bardzo dobry 5</text:p>
          </table:table-cell>
          <table:table-cell table:style-name="Tabela14.A1" office:value-type="string">
            <text:p text:style-name="P2">Dobry 4</text:p>
          </table:table-cell>
          <table:table-cell table:style-name="Tabela14.A1" office:value-type="string">
            <text:p text:style-name="P2">Dostateczny 3</text:p>
          </table:table-cell>
          <table:table-cell table:style-name="Tabela14.A1" office:value-type="string">
            <text:p text:style-name="P2">Dopuszczający 2</text:p>
          </table:table-cell>
          <table:table-cell table:style-name="Tabela14.A1" office:value-type="string">
            <text:p text:style-name="P2">Niedostateczny 1</text:p>
          </table:table-cell>
        </table:table-row>
        <table:table-row table:style-name="TableLine2144233030736">
          <table:table-cell table:style-name="Tabela14.A1" office:value-type="string">
            <text:p text:style-name="P16">Piłka ręczna</text:p>
            <text:p text:style-name="P16">1. Rzut piłki do bramki z wyskoku</text:p>
            <text:p text:style-name="P16"/>
            <text:p text:style-name="P16">2. Poruszanie się w obronie strefą</text:p>
            <text:p text:style-name="P2"/>
          </table:table-cell>
          <table:table-cell table:style-name="Tabela14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samodzielnie wykonuje zadanie zgodnie z techniką, z maksymalnym zaangażowaniem i w szybkim tempie</text:span></text:span></text:p>
            <text:p text:style-name="P2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samodzielnie wykonuje zadanie zgodnie z techniką, z maksymalnym zaangażowaniem i w szybkim tempie</text:span></text:span></text:p>
            <text:p text:style-name="P5"><text:tab/></text:p>
          </table:table-cell>
          <table:table-cell table:style-name="Tabela14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2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prawidłowo wykonuje zadanie zgodnie z techniką</text:span></text:span></text:p>
            <text:p text:style-name="P2"/>
          </table:table-cell>
          <table:table-cell table:style-name="Tabela14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wykonuje zadanie prawidłowo pojawiają się pojedyncze błędy, korzysta z pomocy i motywacji nauczyciela</text:span></text:span></text:p>
            <text:p text:style-name="P2"/>
            <text:p text:style-name="Standard"><text:span text:style-name="Domyślna_20_czcionka_20_akapitu"><text:span text:style-name="T2">(2)</text:span></text:span><text:span text:style-name="Domyślna_20_czcionka_20_akapitu"><text:span text:style-name="T4"> Uczeń wykonuje zadanie prawidłowo pojawiają się pojedyncze błędy, korzysta z pomocy i motywacji nauczyciela</text:span></text:span></text:p>
          </table:table-cell>
          <table:table-cell table:style-name="Tabela14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9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0"><text:tab/></text:p>
            <text:p text:style-name="P2"/>
          </table:table-cell>
          <table:table-cell table:style-name="Tabela14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9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częściowo z dużą liczbą błędów i z pomocą nauczyciela</text:span></text:span></text:p>
            <text:p text:style-name="P2"/>
          </table:table-cell>
          <table:table-cell table:style-name="Tabela14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Uczeń nie podejmuje próby wykonania zadania</text:span></text:span></text:p>
            <text:p text:style-name="P4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podejmuje próby wykonania zadania</text:span></text:span></text:p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text:span text:style-name="T7">Unihokej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leLine2144233025840">
          <table:table-cell table:style-name="Tabela19.A1" office:value-type="string">
            <text:p text:style-name="P1">Ocena</text:p>
            <text:p text:style-name="P1"/>
            <text:p text:style-name="P4">Sprawdzian Umiejętności</text:p>
          </table:table-cell>
          <table:table-cell table:style-name="Tabela19.A1" office:value-type="string">
            <text:p text:style-name="P4">Celujący 6</text:p>
          </table:table-cell>
          <table:table-cell table:style-name="Tabela19.A1" office:value-type="string">
            <text:p text:style-name="P4">Bardzo dobry 5</text:p>
          </table:table-cell>
          <table:table-cell table:style-name="Tabela19.A1" office:value-type="string">
            <text:p text:style-name="P4">Dobry 4</text:p>
          </table:table-cell>
          <table:table-cell table:style-name="Tabela19.A1" office:value-type="string">
            <text:p text:style-name="P4">Dostateczny 3</text:p>
          </table:table-cell>
          <table:table-cell table:style-name="Tabela19.A1" office:value-type="string">
            <text:p text:style-name="P4">Dopuszczający 2</text:p>
          </table:table-cell>
          <table:table-cell table:style-name="Tabela19.A1" office:value-type="string">
            <text:p text:style-name="P4">Niedostateczny 1</text:p>
          </table:table-cell>
        </table:table-row>
        <table:table-row table:style-name="TableLine2144233042704">
          <table:table-cell table:style-name="Tabela19.A1" office:value-type="string">
            <text:p text:style-name="P4"/>
            <text:p text:style-name="P4">Unihokej</text:p>
            <text:p text:style-name="P4"/>
            <text:p text:style-name="P4">1. Prowadzenie piłki po slalomie zakończone strzałem</text:p>
            <text:p text:style-name="P4"/>
            <text:p text:style-name="P4">2. Umiejętność poruszania się w grze uproszczonej</text:p>
          </table:table-cell>
          <table:table-cell table:style-name="Tabela19.A1" office:value-type="string">
            <text:p text:style-name="Normalny"><text:span text:style-name="Domyślna_20_czcionka_20_akapitu"><text:span text:style-name="T2">(1)</text:span></text:span><text:span text:style-name="Domyślna_20_czcionka_20_akapitu"><text:span text:style-name="T3"> Uczeń samodzielnie wykonuje zadanie zgodnie z techniką, z maksymalnym zaangażowaniem</text:span></text:span></text:p>
            <text:p text:style-name="P21"/>
            <text:p text:style-name="Normalny"><text:span text:style-name="Domyślna_20_czcionka_20_akapitu"><text:span text:style-name="T3">(2)Uczeń samodzielnie wykonuje zadanie zgodnie z techniką, z maksymalnym zaangażowaniem</text:span></text:span></text:p>
          </table:table-cell>
          <table:table-cell table:style-name="Tabela19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17"/>
            <text:p text:style-name="Normalny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9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2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4"/>
          </table:table-cell>
          <table:table-cell table:style-name="Tabela19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2"/>
            <text:p text:style-name="Normalny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</table:table-cell>
          <table:table-cell table:style-name="Tabela19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4"/>
            <text:p text:style-name="Normalny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19.A1" office:value-type="string">
            <text:p text:style-name="Standard"><text:span text:style-name="Domyślna_20_czcionka_20_akapitu"><text:span text:style-name="T2">(1) (1)</text:span></text:span><text:span text:style-name="Domyślna_20_czcionka_20_akapitu"><text:span text:style-name="T3"> Uczeń nie podejmuje próby wykonania zadania</text:span></text:span></text:p>
            <text:p text:style-name="P12"/>
            <text:p text:style-name="P21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8">Koszykówka </text:span></text:p>
      <table:table table:name="Tabela24" table:style-name="Tabela24">
        <table:table-column table:style-name="Tabela24.A" table:number-columns-repeated="2"/>
        <table:table-column table:style-name="Tabela24.C"/>
        <table:table-column table:style-name="Tabela24.D" table:number-columns-repeated="4"/>
        <table:table-row table:style-name="TableLine2144232918944">
          <table:table-cell table:style-name="Tabela24.A1" office:value-type="string">
            <text:p text:style-name="P14">Ocena</text:p>
            <text:p text:style-name="P14"/>
            <text:p text:style-name="P14">Sprawdzian Umiejętności</text:p>
          </table:table-cell>
          <table:table-cell table:style-name="Tabela24.A1" office:value-type="string">
            <text:p text:style-name="P14">Celujący 6 <text:s/></text:p>
          </table:table-cell>
          <table:table-cell table:style-name="Tabela24.A1" office:value-type="string">
            <text:p text:style-name="P14"><text:s/>Bardzo dobry 5</text:p>
          </table:table-cell>
          <table:table-cell table:style-name="Tabela24.A1" office:value-type="string">
            <text:p text:style-name="P14">Dobry 4</text:p>
          </table:table-cell>
          <table:table-cell table:style-name="Tabela24.A1" office:value-type="string">
            <text:p text:style-name="P14">Dostateczny 3</text:p>
          </table:table-cell>
          <table:table-cell table:style-name="Tabela24.A1" office:value-type="string">
            <text:p text:style-name="P14">Dopuszczający 2</text:p>
          </table:table-cell>
          <table:table-cell table:style-name="Tabela24.G1" office:value-type="string">
            <text:p text:style-name="P14">Niedostateczny 1</text:p>
          </table:table-cell>
        </table:table-row>
        <table:table-row table:style-name="TableLine2144232921936">
          <table:table-cell table:style-name="Tabela24.A2" office:value-type="string">
            <text:p text:style-name="P14"/>
            <text:p text:style-name="P14">Koszykówka</text:p>
            <text:p text:style-name="P14"/>
            <text:p text:style-name="P14">1) Podania i chwyty piłki jednorącz w biegu. <text:s/></text:p>
            <text:p text:style-name="P14"/>
            <text:p text:style-name="P14">2) Zwód pojedynczy z piłką</text:p>
          </table:table-cell>
          <table:table-cell table:style-name="Tabela24.A2" office:value-type="string">
            <text:p text:style-name="P14">(1) Bardzo dobra technika podania i chwytu, płynność w ruchu, koordynacja i kontrola piłki, dokładność podań</text:p>
            <text:p text:style-name="P14"/>
            <text:p text:style-name="P14">(2) Bardzo dobra technika zwodu, płynne i dynamiczne wykonanie, skuteczne minięcie przeciwnika, pełna kontrola piłki, właściwy moment wykonania</text:p>
          </table:table-cell>
          <table:table-cell table:style-name="Tabela24.A2" office:value-type="string">
            <text:p text:style-name="P14">1) Dobra technika, drobne błędy, zachowana płynność ruchu, poprawna kontrola piłki, większość podań celna, wykonanie w szybkim tempie</text:p>
            <text:p text:style-name="P14"/>
            <text:p text:style-name="P14">(2) Dobra technika, drobne błędy, poprawna płynność, dobra kontrola piłki</text:p>
          </table:table-cell>
          <table:table-cell table:style-name="Tabela24.A2" office:value-type="string">
            <text:p text:style-name="P14">(1) Poprawna technika, ale widoczne błędy, małe zaburzenia w płynności, przeciętna celność podań, wymaga motywacji i podpowiedzi ze strony nauczyciela</text:p>
            <text:p text:style-name="P14"/>
            <text:p text:style-name="P14">(2) Poprawne wykonanie ale widoczne błędy, umiarkowana skuteczność, kontrola piłki na średnim poziomie, średnie tempo wykonania, wymaga podpowiedzi ze strony nauczyciela</text:p>
            <text:p text:style-name="P14"/>
          </table:table-cell>
          <table:table-cell table:style-name="Tabela24.A2" office:value-type="string">
            <text:p text:style-name="P14">(1) Podstawowe wykonanie elementu, wyraźne błędy techniczne, częste zatrzymania lub brak płynności, niska celność podań, potrzebna stała kontrola ze strony nauczyciela </text:p>
            <text:p text:style-name="P14"/>
            <text:p text:style-name="P14">(2) Podstawowy poziom wykonania, częste błędy techniczne, niska skuteczność, problemy z kontrolą piłki w trakcie zwodu, potrzebna stała kontrola i pomoc nauczyciela</text:p>
          </table:table-cell>
          <table:table-cell table:style-name="Tabela24.A2" office:value-type="string">
            <text:p text:style-name="P14">(1) Duże trudności z wykonaniem, brak płynności, bardzo słaba celność, problemy z chwytem piłki, wykonanie w bardzo wolnym tempie</text:p>
            <text:p text:style-name="P14"/>
            <text:p text:style-name="P14">(2) Duże trudności w wykonaniu, brak płynności, bardzo niska skuteczność, częsta utrata piłki, wykonanie w wolnym tempie</text:p>
          </table:table-cell>
          <table:table-cell table:style-name="Tabela24.G2" office:value-type="string">
            <text:p text:style-name="P14">(1,2) Uczeń nie podejmuje próby wykonania zadania</text:p>
          </table:table-cell>
        </table:table-row>
      </table:table>
      <text:p text:style-name="P15"/>
      <text:p text:style-name="P15"/>
      <text:p text:style-name="P13"><text:span text:style-name="T7"/></text:p>
      <text:p text:style-name="P13"><text:span text:style-name="T7"/></text:p>
      <text:p text:style-name="P34"><text:soft-page-break/><text:span text:style-name="T7">Piłka nożna</text:span></text:p>
      <table:table table:name="Tabela29" table:style-name="Tabela29">
        <table:table-column table:style-name="Tabela29.A" table:number-columns-repeated="2"/>
        <table:table-column table:style-name="Tabela29.C"/>
        <table:table-column table:style-name="Tabela29.D" table:number-columns-repeated="4"/>
        <table:table-row table:style-name="TableLine2144308419136">
          <table:table-cell table:style-name="Tabela29.A1" office:value-type="string">
            <text:p text:style-name="P14">Ocena</text:p>
            <text:p text:style-name="P14"/>
            <text:p text:style-name="P14">Sprawdzian Umiejętności</text:p>
          </table:table-cell>
          <table:table-cell table:style-name="Tabela29.A1" office:value-type="string">
            <text:p text:style-name="P14">Celujący 6 <text:s/></text:p>
          </table:table-cell>
          <table:table-cell table:style-name="Tabela29.A1" office:value-type="string">
            <text:p text:style-name="P14"><text:s/>Bardzo dobry 5</text:p>
          </table:table-cell>
          <table:table-cell table:style-name="Tabela29.A1" office:value-type="string">
            <text:p text:style-name="P14">Dobry 4</text:p>
          </table:table-cell>
          <table:table-cell table:style-name="Tabela29.A1" office:value-type="string">
            <text:p text:style-name="P14">Dostateczny 3</text:p>
          </table:table-cell>
          <table:table-cell table:style-name="Tabela29.A1" office:value-type="string">
            <text:p text:style-name="P14">Dopuszczający 2</text:p>
          </table:table-cell>
          <table:table-cell table:style-name="Tabela29.G1" office:value-type="string">
            <text:p text:style-name="P14">Niedostateczny 1</text:p>
          </table:table-cell>
        </table:table-row>
        <table:table-row table:style-name="TableLine2144308429200">
          <table:table-cell table:style-name="Tabela29.A2" office:value-type="string">
            <text:p text:style-name="P14"/>
            <text:p text:style-name="P14">Piłka nożna</text:p>
            <text:p text:style-name="P14"/>
            <text:p text:style-name="P14">1) Prowadzenie i przyjęcie piłki zakończone strzałem na bramkę </text:p>
            <text:p text:style-name="P14"/>
            <text:p text:style-name="P14">2) Zwód pojedynczy z piłką zakończony strzałem </text:p>
          </table:table-cell>
          <table:table-cell table:style-name="Tabela29.A2" office:value-type="string">
            <text:p text:style-name="P14">(1) Płynne prowadzenie, pełna kontrola nad piłką, prawidłowe przyjęcie i podanie piłki , całość wykonana w szybkim tempie</text:p>
            <text:p text:style-name="P14"/>
            <text:p text:style-name="P14">(2) Zwód wykonany dynamicznie i skutecznie, płynne przejście do strzału, strzał mocny celny, wykorzystane obie nogi</text:p>
          </table:table-cell>
          <table:table-cell table:style-name="Tabela29.A2" office:value-type="string">
            <text:p text:style-name="P14">1) Dobre tempo prowadzenia, przyjęcie kontrolowane, strzały celne, niewielkie błędy techniczne</text:p>
            <text:p text:style-name="P14"/>
            <text:p text:style-name="P14">(2) Zwód poprawny i czytelny, zachowana płynność ruchu, strzał najczęściej celny, niewielkie błędy</text:p>
          </table:table-cell>
          <table:table-cell table:style-name="Tabela29.A2" office:value-type="string">
            <text:p text:style-name="P14">(1) Prowadzenie i przyjęcie poprawne ale mniej płynne, strzał celny lub bliski celu, widoczne drobne błędy, wymaga motywacji i podpowiedzi ze strony nauczyciela</text:p>
            <text:p text:style-name="P14"/>
            <text:p text:style-name="P14">(2) Zwód wykonany poprawnie ale mało dynamicznie, średnie tempo wykonania, wymaga podpowiedzi ze strony nauczyciela</text:p>
            <text:p text:style-name="P14"/>
          </table:table-cell>
          <table:table-cell table:style-name="Tabela29.A2" office:value-type="string">
            <text:p text:style-name="P14">(1) Wolne prowadzenie piłki, częsta utrata kontroli, przyjęcia niedokładne, strzały niecelne, błędy techniczne, potrzebna jest stała kontrola nauczyciela </text:p>
            <text:p text:style-name="P14"/>
            <text:p text:style-name="P14">(2) Zwód mało wyraźny, strzał niecelny potrzebna stała kontrola i pomoc nauczyciela</text:p>
          </table:table-cell>
          <table:table-cell table:style-name="Tabela29.A2" office:value-type="string">
            <text:p text:style-name="P14">(1) Duże trudności w prowadzeniu i przyjęciu, brak kontroli nad piłką, strzał niecelny, słaby, wykonanie w bardzo wolnym tempie</text:p>
            <text:p text:style-name="P14"/>
            <text:p text:style-name="P14">(2) Trudności z wykonaniem zwodu, strzał niecelny , wykonanie w wolnym tempie</text:p>
          </table:table-cell>
          <table:table-cell table:style-name="Tabela29.G2" office:value-type="string">
            <text:p text:style-name="P14">(1,2) Uczeń nie podejmuje próby wykonania zadania</text:p>
          </table:table-cell>
        </table:table-row>
      </table:table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Tomasz Sekściński</meta:initial-creator>
    <meta:editing-cycles>18</meta:editing-cycles>
    <meta:editing-duration>PT5H23M7S</meta:editing-duration>
    <dc:date>2026-04-20T22:15:15.313000000</dc:date>
    <meta:document-statistic meta:table-count="6" meta:image-count="0" meta:object-count="0" meta:page-count="6" meta:paragraph-count="144" meta:word-count="1202" meta:character-count="8473" meta:non-whitespace-character-count="7390"/>
    <meta:template xlink:type="simple" xlink:actuate="onRequest" xlink:title="" xlink:href="../../../../Downloads/Wymagania%20edukacyjne%20klas%20IV-VIII%20z%20WF%20(2).odt/Normal"/>
  </office:meta>
</office:document-meta>
</file>