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25.7cm" fo:margin-left="0cm" table:align="left"/>
    </style:style>
    <style:style style:name="Tabela3.A" style:family="table-column">
      <style:table-column-properties style:column-width="3.672cm"/>
    </style:style>
    <style:style style:name="Tabela3.D" style:family="table-column">
      <style:table-column-properties style:column-width="3.671cm"/>
    </style:style>
    <style:style style:name="Tabela3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3.G1" style:family="table-cell">
      <style:table-cell-properties fo:padding="0.049cm" fo:border="0.25pt solid #000000" style:writing-mode="lr-tb"/>
    </style:style>
    <style:style style:name="Tabela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3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25.691cm" fo:margin-left="-0.009cm" table:align="left"/>
    </style:style>
    <style:style style:name="Tabela8.A" style:family="table-column">
      <style:table-column-properties style:column-width="3.66cm"/>
    </style:style>
    <style:style style:name="Tabela8.B" style:family="table-column">
      <style:table-column-properties style:column-width="3.634cm"/>
    </style:style>
    <style:style style:name="Tabela8.D" style:family="table-column">
      <style:table-column-properties style:column-width="3.794cm"/>
    </style:style>
    <style:style style:name="Tabela8.E" style:family="table-column">
      <style:table-column-properties style:column-width="3.64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25.691cm" fo:margin-left="-0.009cm" table:align="left"/>
    </style:style>
    <style:style style:name="Tabela13.A" style:family="table-column">
      <style:table-column-properties style:column-width="3.66cm"/>
    </style:style>
    <style:style style:name="Tabela13.B" style:family="table-column">
      <style:table-column-properties style:column-width="3.632cm"/>
    </style:style>
    <style:style style:name="Tabela13.C" style:family="table-column">
      <style:table-column-properties style:column-width="3.642cm"/>
    </style:style>
    <style:style style:name="Tabela13.D" style:family="table-column">
      <style:table-column-properties style:column-width="3.644cm"/>
    </style:style>
    <style:style style:name="Tabela13.E" style:family="table-column">
      <style:table-column-properties style:column-width="3.794cm"/>
    </style:style>
    <style:style style:name="Tabela13.F" style:family="table-column">
      <style:table-column-properties style:column-width="3.658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25.682cm" fo:margin-left="0cm" table:align="left"/>
    </style:style>
    <style:style style:name="Tabela18.A" style:family="table-column">
      <style:table-column-properties style:column-width="3.641cm"/>
    </style:style>
    <style:style style:name="Tabela18.B" style:family="table-column">
      <style:table-column-properties style:column-width="3.676cm"/>
    </style:style>
    <style:style style:name="Tabela18.C" style:family="table-column">
      <style:table-column-properties style:column-width="3.63cm"/>
    </style:style>
    <style:style style:name="Tabela18.D" style:family="table-column">
      <style:table-column-properties style:column-width="3.632cm"/>
    </style:style>
    <style:style style:name="Tabela18.E" style:family="table-column">
      <style:table-column-properties style:column-width="3.794cm"/>
    </style:style>
    <style:style style:name="Tabela18.F" style:family="table-column">
      <style:table-column-properties style:column-width="3.655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25.691cm" fo:margin-left="0cm" table:align="left"/>
    </style:style>
    <style:style style:name="Tabela23.A" style:family="table-column">
      <style:table-column-properties style:column-width="3.672cm"/>
    </style:style>
    <style:style style:name="Tabela23.C" style:family="table-column">
      <style:table-column-properties style:column-width="3.671cm"/>
    </style:style>
    <style:style style:name="Tabela23.D" style:family="table-column">
      <style:table-column-properties style:column-width="3.669cm"/>
    </style:style>
    <style:style style:name="Tabela23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3.G1" style:family="table-cell">
      <style:table-cell-properties fo:padding="0.049cm" fo:border="0.25pt solid #000000" style:writing-mode="lr-tb"/>
    </style:style>
    <style:style style:name="Tabela2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3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25.691cm" fo:margin-left="0cm" table:align="left"/>
    </style:style>
    <style:style style:name="Tabela28.A" style:family="table-column">
      <style:table-column-properties style:column-width="3.672cm"/>
    </style:style>
    <style:style style:name="Tabela28.C" style:family="table-column">
      <style:table-column-properties style:column-width="3.671cm"/>
    </style:style>
    <style:style style:name="Tabela28.D" style:family="table-column">
      <style:table-column-properties style:column-width="3.669cm"/>
    </style:style>
    <style:style style:name="Tabela28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8.G1" style:family="table-cell">
      <style:table-cell-properties fo:padding="0.049cm" fo:border="0.25pt solid #000000" style:writing-mode="lr-tb"/>
    </style:style>
    <style:style style:name="Tabela28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8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style:font-name="Aptos Display" style:font-name-complex="Times New Roman"/>
    </style:style>
    <style:style style:name="P2" style:family="paragraph" style:parent-style-name="Standard">
      <style:text-properties style:font-name="Aptos Display" style:font-name-complex="Times New Roman"/>
    </style:style>
    <style:style style:name="P3" style:family="paragraph" style:parent-style-name="Standard">
      <style:paragraph-properties>
        <style:tab-stops>
          <style:tab-stop style:position="1.639cm" style:type="center"/>
        </style:tab-stops>
      </style:paragraph-properties>
      <style:text-properties style:font-name="Aptos Display" style:font-name-complex="Times New Roman"/>
    </style:style>
    <style:style style:name="P4" style:family="paragraph" style:parent-style-name="Normalny">
      <style:text-properties style:font-name="Aptos Display" style:font-name-complex="Times New Roman"/>
    </style:style>
    <style:style style:name="P5" style:family="paragraph" style:parent-style-name="Standard">
      <style:paragraph-properties>
        <style:tab-stops>
          <style:tab-stop style:position="1.644cm" style:type="center"/>
        </style:tab-stops>
      </style:paragraph-properties>
      <style:text-properties style:font-name="Aptos Display" style:font-name-complex="Times New Roman"/>
    </style:style>
    <style:style style:name="P6" style:family="paragraph" style:parent-style-name="Normalny">
      <style:paragraph-properties fo:margin-left="0cm" fo:margin-right="0cm" fo:text-indent="1.251cm" style:auto-text-indent="false"/>
      <style:text-properties style:font-name="Aptos Display" style:font-name-complex="Times New Roman"/>
    </style:style>
    <style:style style:name="P7" style:family="paragraph" style:parent-style-name="Standard">
      <style:paragraph-properties>
        <style:tab-stops>
          <style:tab-stop style:position="1.637cm" style:type="center"/>
        </style:tab-stops>
      </style:paragraph-properties>
      <style:text-properties style:font-name="Aptos Display" style:font-name-complex="Times New Roman"/>
    </style:style>
    <style:style style:name="P8" style:family="paragraph" style:parent-style-name="Standard">
      <style:paragraph-properties>
        <style:tab-stops>
          <style:tab-stop style:position="1.635cm" style:type="center"/>
        </style:tab-stops>
      </style:paragraph-properties>
      <style:text-properties style:font-name="Aptos Display" style:font-name-complex="Times New Roman"/>
    </style:style>
    <style:style style:name="P9" style:family="paragraph" style:parent-style-name="Normalny_20__28_Web_29_">
      <style:text-properties style:font-name="Aptos Display"/>
    </style:style>
    <style:style style:name="P10" style:family="paragraph" style:parent-style-name="Normalny_20__28_Web_29_">
      <style:paragraph-properties>
        <style:tab-stops>
          <style:tab-stop style:position="1.644cm" style:type="center"/>
        </style:tab-stops>
      </style:paragraph-properties>
      <style:text-properties style:font-name="Aptos Display"/>
    </style:style>
    <style:style style:name="P11" style:family="paragraph" style:parent-style-name="Normalny">
      <style:paragraph-properties fo:text-align="end" style:justify-single-word="false"/>
      <style:text-properties style:font-name="Aptos Display"/>
    </style:style>
    <style:style style:name="P12" style:family="paragraph" style:parent-style-name="Normalny">
      <style:text-properties style:font-name="Aptos Display"/>
    </style:style>
    <style:style style:name="P13" style:family="paragraph" style:parent-style-name="Table_20_Contents">
      <style:text-properties style:font-name="Aptos Display"/>
    </style:style>
    <style:style style:name="P14" style:family="paragraph" style:parent-style-name="Standard">
      <style:text-properties style:font-name="Aptos Display"/>
    </style:style>
    <style:style style:name="P15" style:family="paragraph" style:parent-style-name="Normalny_20__28_Web_29_">
      <style:text-properties fo:color="#000000" loext:opacity="100%" style:font-name="Aptos Display"/>
    </style:style>
    <style:style style:name="P16" style:family="paragraph" style:parent-style-name="Standard">
      <style:text-properties fo:color="#000000" loext:opacity="100%" style:font-name="Aptos Display" style:font-name-complex="Times New Roman"/>
    </style:style>
    <style:style style:name="P17" style:family="paragraph" style:parent-style-name="Normalny_20__28_Web_29_">
      <style:paragraph-properties>
        <style:tab-stops>
          <style:tab-stop style:position="1.63cm" style:type="center"/>
        </style:tab-stops>
      </style:paragraph-properties>
      <style:text-properties fo:color="#000000" loext:opacity="100%" style:font-name="Aptos Display"/>
    </style:style>
    <style:style style:name="P18" style:family="paragraph" style:parent-style-name="Normalny_20__28_Web_29_">
      <style:paragraph-properties>
        <style:tab-stops>
          <style:tab-stop style:position="1.628cm" style:type="center"/>
        </style:tab-stops>
      </style:paragraph-properties>
      <style:text-properties fo:color="#000000" loext:opacity="100%" style:font-name="Aptos Display"/>
    </style:style>
    <style:style style:name="P19" style:family="paragraph" style:parent-style-name="Normalny_20__28_Web_29_">
      <style:paragraph-properties>
        <style:tab-stops>
          <style:tab-stop style:position="1.637cm" style:type="center"/>
        </style:tab-stops>
      </style:paragraph-properties>
      <style:text-properties fo:color="#000000" loext:opacity="100%" style:font-name="Aptos Display"/>
    </style:style>
    <style:style style:name="P20" style:family="paragraph" style:parent-style-name="Normalny">
      <style:text-properties fo:color="#000000" loext:opacity="100%" style:font-name="Aptos Display"/>
    </style:style>
    <style:style style:name="P21" style:family="paragraph" style:parent-style-name="Standard">
      <style:paragraph-properties>
        <style:tab-stops>
          <style:tab-stop style:position="1.63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639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644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637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635cm" style:type="center"/>
        </style:tab-stops>
      </style:paragraph-properties>
    </style:style>
    <style:style style:name="P26" style:family="paragraph" style:parent-style-name="Standard">
      <style:text-properties style:font-name="Aptos Display" style:font-name-complex="Times New Roman"/>
    </style:style>
    <style:style style:name="P27" style:family="paragraph" style:parent-style-name="Normalny">
      <style:text-properties style:font-name="Aptos Display" style:font-name-complex="Times New Roman"/>
    </style:style>
    <style:style style:name="P28" style:family="paragraph" style:parent-style-name="Normalny">
      <style:text-properties style:font-name="Aptos Display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ptos Display" fo:font-size="14pt" fo:font-weight="bold" officeooo:rsid="00171aa8" officeooo:paragraph-rsid="000f297e" style:font-size-asian="14pt" style:font-weight-asian="bold" style:font-name-complex="Times New Roman" style:font-size-complex="14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Aptos Display" fo:font-size="14pt" fo:font-weight="bold" officeooo:rsid="00171aa8" officeooo:paragraph-rsid="000f297e" style:font-size-asian="14pt" style:font-weight-asian="bold" style:font-name-complex="Times New Roman" style:font-size-complex="14pt" style:font-weight-complex="bold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ptos Display" style:font-name-complex="Times New Roman"/>
    </style:style>
    <style:style style:name="P32" style:family="paragraph" style:parent-style-name="Text_20_body">
      <style:text-properties style:font-name="Aptos Display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ptos Display"/>
    </style:style>
    <style:style style:name="T1" style:family="text">
      <style:text-properties style:font-name="Aptos Display"/>
    </style:style>
    <style:style style:name="T2" style:family="text">
      <style:text-properties style:font-name="Aptos Display" style:font-name-complex="Times New Roman"/>
    </style:style>
    <style:style style:name="T3" style:family="text">
      <style:text-properties fo:color="#000000" loext:opacity="100%" style:font-name="Aptos Display"/>
    </style:style>
    <style:style style:name="T4" style:family="text">
      <style:text-properties fo:color="#000000" loext:opacity="100%" style:font-name="Aptos Display" style:font-name-complex="Times New Roman"/>
    </style:style>
    <style:style style:name="T5" style:family="text">
      <style:text-properties officeooo:rsid="000f297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KLASA <text:span text:style-name="T5">6</text:span></text:p>
      <text:p text:style-name="P30"/>
      <text:p text:style-name="P31"><text:span text:style-name="T6">Gimnastyka</text:span></text:p>
      <table:table table:name="Tabela3" table:style-name="Tabela3">
        <table:table-column table:style-name="Tabela3.A" table:number-columns-repeated="3"/>
        <table:table-column table:style-name="Tabela3.D" table:number-columns-repeated="4"/>
        <table:table-row table:style-name="TableLine2194607739792">
          <table:table-cell table:style-name="Tabela3.A1" office:value-type="string">
            <text:p text:style-name="P1">Ocena</text:p>
            <text:p text:style-name="P1"/>
            <text:p text:style-name="P1">Sprawdzian Umiejętności</text:p>
          </table:table-cell>
          <table:table-cell table:style-name="Tabela3.A1" office:value-type="string">
            <text:p text:style-name="P1">Celujący 6 <text:s/></text:p>
          </table:table-cell>
          <table:table-cell table:style-name="Tabela3.A1" office:value-type="string">
            <text:p text:style-name="P1"><text:s/>Bardzo dobry 5</text:p>
          </table:table-cell>
          <table:table-cell table:style-name="Tabela3.A1" office:value-type="string">
            <text:p text:style-name="P1">Dobry 4</text:p>
          </table:table-cell>
          <table:table-cell table:style-name="Tabela3.A1" office:value-type="string">
            <text:p text:style-name="P1">Dostateczny 3</text:p>
          </table:table-cell>
          <table:table-cell table:style-name="Tabela3.A1" office:value-type="string">
            <text:p text:style-name="P1">Dopuszczający 2</text:p>
          </table:table-cell>
          <table:table-cell table:style-name="Tabela3.G1" office:value-type="string">
            <text:p text:style-name="P1">Niedostateczny 1</text:p>
          </table:table-cell>
        </table:table-row>
        <table:table-row table:style-name="TableLine2194607728368">
          <table:table-cell table:style-name="Tabela3.A2" office:value-type="string">
            <text:p text:style-name="P1"/>
            <text:p text:style-name="P1">Gimnastyka</text:p>
            <text:p text:style-name="P1"/>
            <text:p text:style-name="P1">1) Przewroty w przód i w tył- przewroty łączone w układ gimnastyczny </text:p>
            <text:p text:style-name="P1"/>
            <text:p text:style-name="P1">2) Skok kuczny przez skrzynię</text:p>
          </table:table-cell>
          <table:table-cell table:style-name="Tabela3.A2" office:value-type="string">
            <text:p text:style-name="P1">(1) Uczeń samodzielnie i pewnie wykonuje zadanie zgodnie z technika, wszystkie elementy układu są spójne</text:p>
            <text:p text:style-name="P1"/>
            <text:p text:style-name="P1">(2) Pewnie przeskakuje przez skrzynię, zgodnie z nauczoną techniką, wykonuje zadanie płynnie i bez błędów. <text:s/></text:p>
          </table:table-cell>
          <table:table-cell table:style-name="Tabela3.A2" office:value-type="string">
            <text:p text:style-name="P1">(1) Uczeń samodzielnie wykonuje zadanie z małymi błędami w technice (błędy w jednym z elementów)</text:p>
            <text:p text:style-name="P1"/>
            <text:p text:style-name="P1">(2) Przeskakuje przez skrzynię wskazanym sposobem, pojawiają się pojedyncze błędy <text:s/>w wykonaniu, nie mające wpływy na efekt końcowy zadania.</text:p>
          </table:table-cell>
          <table:table-cell table:style-name="Tabela3.A2" office:value-type="string">
            <text:p text:style-name="P1">(1) Uczeń wykonuje zadanie z błędami w bardzo wolnym tempie, z przerwami, wymaga motywowania przez nauczyciela</text:p>
            <text:p text:style-name="P1"/>
            <text:p text:style-name="P1">(2) Przeskakuje przez skrzynię, ale pojawiają się błędy potrzebuje pomocy nauczyciela i stałej motywacji do wykonania zadania</text:p>
          </table:table-cell>
          <table:table-cell table:style-name="Tabela3.A2" office:value-type="string">
            <text:p text:style-name="P1">(1) Uczeń nie wykonuje samodzielnie zadania, wykonuje z dużymi błędami, korzysta z pomocy nauczyciela, wymaga motywowania, brak spójności pomiędzy poszczególnymi elementami <text:s/></text:p>
            <text:p text:style-name="P1"/>
            <text:p text:style-name="P1">(2) Brak przeskoku przez skrzynię, potrafi tylko wyskoczyć na nią</text:p>
          </table:table-cell>
          <table:table-cell table:style-name="Tabela3.A2" office:value-type="string">
            <text:p text:style-name="P1">(1) Uczeń przystępuje do sprawdzianu, częściowo wykonuje zadanie</text:p>
            <text:p text:style-name="P1"/>
            <text:p text:style-name="P1">(2) Brak przeskoku przez skrzynię potrafi tylko na nią wskoczyć z dużą pomocą nauczyciela.</text:p>
          </table:table-cell>
          <table:table-cell table:style-name="Tabela3.G2" office:value-type="string">
            <text:p text:style-name="P1">(1,2) Uczeń nie podejmuje próby wykonania zadani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text:span text:style-name="T6">Siatkówka</text:span>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E"/>
        <table:table-column table:style-name="Tabela8.A" table:number-columns-repeated="2"/>
        <table:table-row table:style-name="TableLine2194607752032">
          <table:table-cell table:style-name="Tabela8.A1" office:value-type="string">
            <text:p text:style-name="P1">Ocena</text:p>
            <text:p text:style-name="P1"/>
            <text:p text:style-name="P2">Sprawdzian Umiejętności</text:p>
          </table:table-cell>
          <table:table-cell table:style-name="Tabela8.A1" office:value-type="string">
            <text:p text:style-name="P2">Celujący 6</text:p>
          </table:table-cell>
          <table:table-cell table:style-name="Tabela8.A1" office:value-type="string">
            <text:p text:style-name="P2">Bardzo dobry 5</text:p>
          </table:table-cell>
          <table:table-cell table:style-name="Tabela8.A1" office:value-type="string">
            <text:p text:style-name="P2">Dobry 4</text:p>
          </table:table-cell>
          <table:table-cell table:style-name="Tabela8.A1" office:value-type="string">
            <text:p text:style-name="P2">Dostateczny 3</text:p>
          </table:table-cell>
          <table:table-cell table:style-name="Tabela8.A1" office:value-type="string">
            <text:p text:style-name="P2">Dopuszczający 2</text:p>
          </table:table-cell>
          <table:table-cell table:style-name="Tabela8.A1" office:value-type="string">
            <text:p text:style-name="P2">Niedostateczny 1</text:p>
          </table:table-cell>
        </table:table-row>
        <table:table-row table:style-name="TableLine2194607755296">
          <table:table-cell table:style-name="Tabela8.A1" office:value-type="string">
            <text:p text:style-name="P15">Siatkówka</text:p>
            <text:p text:style-name="P15">1. Odbicia piłki w parach sposobem górnym i dolnym</text:p>
            <text:p text:style-name="P15">2. Zagrywka sposobem dolnym z odległości 6 m</text:p>
            <text:p text:style-name="P2"/>
          </table:table-cell>
          <table:table-cell table:style-name="Tabela8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samodzielnie wykonuje zadanie w dobrym tempie, z maksymalnym zaangażowaniem i zgodnie z techniką, uzyskuje wyniki powyżej 15 odbić</text:span></text:span></text:p>
            <text:p text:style-name="P15"/>
            <text:p text:style-name="P15">(2) Pewnie kieruje piłkę w wyznaczonym kierunku, zagrywka wykonana zza linii 6 metra, na 6 prób zagrywki wykonuje minimum 5 poprawnych</text:p>
            <text:p text:style-name="P17"><text:tab/></text:p>
            <text:p text:style-name="P2"/>
          </table:table-cell>
          <table:table-cell table:style-name="Tabela8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samodzielnie zgodnie z techniką, tempie, odbija piłkę oboma sposobami ale z małymi błędami, uzyskuje wyniki powyżej 12 odbić</text:span></text:span></text:p>
            <text:p text:style-name="P15"/>
            <text:p text:style-name="P15">(2) Wykonuje zagrywkę na drugą stronę z odległości 6 metra, na 6 prób wykonuje minimum 4 poprawne</text:p>
            <text:p text:style-name="P18"><text:tab/></text:p>
            <text:p text:style-name="P15"/>
            <text:p text:style-name="P2"/>
          </table:table-cell>
          <table:table-cell table:style-name="Tabela8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nie wykonuje wszystkich ćwiczeń z maksymalnym zaangażowaniem, występują pojedyncze błędy w technice wykonania zadania ruchowego, uzyskuje wyniki powyżej 9 odbić</text:span></text:span></text:p>
            <text:p text:style-name="P15"/>
            <text:p text:style-name="P15">(2) Wykonuje zagrywkę na drugą stronę z wysokości linii 6 metra, na 6 prób wykonuje minimum 3 poprawne</text:p>
            <text:p text:style-name="P2"/>
          </table:table-cell>
          <table:table-cell table:style-name="Tabela8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z małym zaangażowaniem, pojawiają się błędy w wykonaniu każdego elementu, korzysta z pomocy i motywacji nauczyciela, uzyskuje wyniki powyżej 6 odbić</text:span></text:span></text:p>
            <text:p text:style-name="P15"/>
            <text:p text:style-name="P15">(2) Wykonuje zagrywkę z przed linii 6 metra. na 6 prób wykonuje minimum 2 poprawne</text:p>
            <text:p text:style-name="P15"/>
            <text:p text:style-name="P2"/>
          </table:table-cell>
          <table:table-cell table:style-name="Tabela8.A1" office:value-type="string">
            <text:p text:style-name="P22"><text:span text:style-name="Domyślna_20_czcionka_20_akapitu"><text:span text:style-name="T2">(1)</text:span></text:span><text:span text:style-name="Domyślna_20_czcionka_20_akapitu"><text:span text:style-name="T4"> Uczeń wykonuje zadanie częściowo z dużą liczbą błędów i z pomocą nauczyciela, uzyskuje wyniki poniżej 6 odbić</text:span></text:span></text:p>
            <text:p text:style-name="P3"/>
            <text:p text:style-name="P19">(2) Wykonuje zagrywkę z bliższej odległości<text:tab/></text:p>
            <text:p text:style-name="P3"><text:tab/></text:p>
          </table:table-cell>
          <table:table-cell table:style-name="Tabela8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nie podejmuje próby wykonania zadania</text:span></text:span></text:p>
            <text:p text:style-name="P2"/>
            <text:p text:style-name="P15">(2) Uczeń nie podejmuje próby wykonania zadania</text:p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><text:span text:style-name="T6">Piłka ręczna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A"/>
        <table:table-row table:style-name="TableLine2194607745776">
          <table:table-cell table:style-name="Tabela13.A1" office:value-type="string">
            <text:p text:style-name="P1">Ocena</text:p>
            <text:p text:style-name="P1"/>
            <text:p text:style-name="P2">Sprawdzian Umiejętności</text:p>
          </table:table-cell>
          <table:table-cell table:style-name="Tabela13.A1" office:value-type="string">
            <text:p text:style-name="P2">Celujący 6</text:p>
          </table:table-cell>
          <table:table-cell table:style-name="Tabela13.A1" office:value-type="string">
            <text:p text:style-name="P2">Bardzo dobry 5</text:p>
          </table:table-cell>
          <table:table-cell table:style-name="Tabela13.A1" office:value-type="string">
            <text:p text:style-name="P2">Dobry 4</text:p>
          </table:table-cell>
          <table:table-cell table:style-name="Tabela13.A1" office:value-type="string">
            <text:p text:style-name="P2">Dostateczny 3</text:p>
          </table:table-cell>
          <table:table-cell table:style-name="Tabela13.A1" office:value-type="string">
            <text:p text:style-name="P2">Dopuszczający 2</text:p>
          </table:table-cell>
          <table:table-cell table:style-name="Tabela13.A1" office:value-type="string">
            <text:p text:style-name="P2">Niedostateczny 1</text:p>
          </table:table-cell>
        </table:table-row>
        <table:table-row table:style-name="TableLine2194607777328">
          <table:table-cell table:style-name="Tabela13.A1" office:value-type="string">
            <text:p text:style-name="P15">Piłka ręczna</text:p>
            <text:p text:style-name="P15">1. Kozłowanie piłki ze zmianą kierunku biegu i zmianą ręki kozłującej</text:p>
            <text:p text:style-name="P15"/>
            <text:p text:style-name="P15">2. Rzut piłki do bramki po podaniu od współćwiczącego</text:p>
            <text:p text:style-name="P2"/>
          </table:table-cell>
          <table:table-cell table:style-name="Tabela13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samodzielnie wykonuje zadanie zgodnie z techniką z maksymalnym zaangażowaniem i w szybkim tempie</text:span></text:span></text:p>
            <text:p text:style-name="P9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samodzielnie wykonuje zadanie zgodnie z techniką z maksymalnym zaangażowaniem i w szybkim tempie</text:span></text:span></text:p>
            <text:p text:style-name="P2"/>
          </table:table-cell>
          <table:table-cell table:style-name="Tabela13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prawidłowo wykonuje zadanie zgodnie z techniką</text:span></text:span></text:p>
            <text:p text:style-name="P2"/>
            <text:p text:style-name="Standard"><text:span text:style-name="Domyślna_20_czcionka_20_akapitu"><text:span text:style-name="T2">(2)</text:span></text:span><text:span text:style-name="Domyślna_20_czcionka_20_akapitu"><text:span text:style-name="T4"> Uczeń prawidłowo wykonuje zadanie zgodnie z techniką</text:span></text:span></text:p>
          </table:table-cell>
          <table:table-cell table:style-name="Tabela13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wykonuje zadanie prawidłowo pojawiają się pojedyncze błędy, korzysta z pomocy i motywacji nauczyciela</text:span></text:span></text:p>
            <text:p text:style-name="P16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2"/>
          </table:table-cell>
          <table:table-cell table:style-name="Tabela13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Uczeń wykonuje zadanie z licznymi błędami z małym zaangażowaniem, wymaga ciągłej pomocy i motywacji ze strony nauczyciela</text:span></text:span></text:p>
            <text:p text:style-name="P16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2"/>
            <text:p text:style-name="P6"/>
          </table:table-cell>
          <table:table-cell table:style-name="Tabela13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Uczeń wykonuje zadanie częściowo z dużą liczbą błędów i z pomocą nauczyciela</text:span></text:span></text:p>
            <text:p text:style-name="P16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częściowo z dużą liczbą błędów i z pomocą nauczyciela</text:span></text:span></text:p>
            <text:p text:style-name="P2"/>
            <text:p text:style-name="P6"/>
          </table:table-cell>
          <table:table-cell table:style-name="Tabela13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nie podejmuje próby wykonania zadania</text:span></text:span></text:p>
            <text:p text:style-name="P7"/>
            <text:p text:style-name="P24"><text:span text:style-name="Domyślna_20_czcionka_20_akapitu"><text:span text:style-name="T2">(2)</text:span></text:span><text:span text:style-name="Domyślna_20_czcionka_20_akapitu"><text:span text:style-name="T4"> Uczeń nie podejmuje próby wykonania zadania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pan text:style-name="T6">Unihokej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 table:number-columns-repeated="2"/>
        <table:table-row table:style-name="TableLine2194607761280">
          <table:table-cell table:style-name="Tabela18.A1" office:value-type="string">
            <text:p text:style-name="P1">Ocena</text:p>
            <text:p text:style-name="P1"/>
            <text:p text:style-name="P4">Sprawdzian Umiejętności</text:p>
          </table:table-cell>
          <table:table-cell table:style-name="Tabela18.A1" office:value-type="string">
            <text:p text:style-name="P4">Celujący 6</text:p>
          </table:table-cell>
          <table:table-cell table:style-name="Tabela18.A1" office:value-type="string">
            <text:p text:style-name="P4">Bardzo dobry 5</text:p>
          </table:table-cell>
          <table:table-cell table:style-name="Tabela18.A1" office:value-type="string">
            <text:p text:style-name="P4">Dobry 4</text:p>
          </table:table-cell>
          <table:table-cell table:style-name="Tabela18.A1" office:value-type="string">
            <text:p text:style-name="P4">Dostateczny 3</text:p>
          </table:table-cell>
          <table:table-cell table:style-name="Tabela18.A1" office:value-type="string">
            <text:p text:style-name="P4">Dopuszczający 2</text:p>
          </table:table-cell>
          <table:table-cell table:style-name="Tabela18.A1" office:value-type="string">
            <text:p text:style-name="P4">Niedostateczny 1</text:p>
          </table:table-cell>
        </table:table-row>
        <table:table-row table:style-name="TableLine2194607790656">
          <table:table-cell table:style-name="Tabela18.A1" office:value-type="string">
            <text:p text:style-name="P4"/>
            <text:p text:style-name="P4">Unihokej</text:p>
            <text:p text:style-name="P4"/>
            <text:p text:style-name="P4">1. Prowadzenie piłeczki slalomem.</text:p>
            <text:p text:style-name="P4"/>
            <text:p text:style-name="P4">2. Umiejętność wykonania strzału na bramkę</text:p>
          </table:table-cell>
          <table:table-cell table:style-name="Tabela18.A1" office:value-type="string">
            <text:p text:style-name="Normalny"><text:span text:style-name="Domyślna_20_czcionka_20_akapitu"><text:span text:style-name="T2">(1)</text:span></text:span><text:span text:style-name="Domyślna_20_czcionka_20_akapitu"><text:span text:style-name="T3"> Uczeń samodzielnie wykonuje zadanie zgodnie z techniką, z maksymalnym zaangażowaniem</text:span></text:span></text:p>
            <text:p text:style-name="P20"/>
            <text:p text:style-name="Normalny"><text:span text:style-name="Domyślna_20_czcionka_20_akapitu"><text:span text:style-name="T3">(2)Uczeń samodzielnie wykonuje zadanie zgodnie z techniką, z maksymalnym zaangażowaniem</text:span></text:span></text:p>
          </table:table-cell>
          <table:table-cell table:style-name="Tabela18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prawidłowo wykonuje zadanie zgodnie z techniką</text:span></text:span></text:p>
            <text:p text:style-name="P16"/>
            <text:p text:style-name="Normalny"><text:span text:style-name="Domyślna_20_czcionka_20_akapitu"><text:span text:style-name="T2">(2)</text:span></text:span><text:span text:style-name="Domyślna_20_czcionka_20_akapitu"><text:span text:style-name="T4"> Uczeń prawidłowo wykonuje zadanie zgodnie z techniką</text:span></text:span></text:p>
          </table:table-cell>
          <table:table-cell table:style-name="Tabela18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2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4"/>
          </table:table-cell>
          <table:table-cell table:style-name="Tabela18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12"/>
            <text:p text:style-name="Normalny"><text:span text:style-name="Domyślna_20_czcionka_20_akapitu"><text:span text:style-name="T1">(2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</table:table-cell>
          <table:table-cell table:style-name="Tabela18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częściowo z dużą liczbą błędów i z pomocą nauczyciela</text:span></text:span></text:p>
            <text:p text:style-name="P4"/>
            <text:p text:style-name="Normalny"><text:span text:style-name="Domyślna_20_czcionka_20_akapitu"><text:span text:style-name="T2">(2)</text:span></text:span><text:span text:style-name="Domyślna_20_czcionka_20_akapitu"><text:span text:style-name="T4"> Uczeń wykonuje zadanie częściowo z dużą liczbą błędów i z pomocą nauczyciela</text:span></text:span></text:p>
          </table:table-cell>
          <table:table-cell table:style-name="Tabela18.A1" office:value-type="string">
            <text:p text:style-name="Standard"><text:span text:style-name="Domyślna_20_czcionka_20_akapitu"><text:span text:style-name="T2">(1) (1)</text:span></text:span><text:span text:style-name="Domyślna_20_czcionka_20_akapitu"><text:span text:style-name="T3"> Uczeń nie podejmuje próby wykonania zadania</text:span></text:span></text:p>
            <text:p text:style-name="P12"/>
            <text:p text:style-name="P20"/>
            <text:p text:style-name="Normalny"><text:span text:style-name="Domyślna_20_czcionka_20_akapitu"><text:span text:style-name="T2">(2)</text:span></text:span><text:span text:style-name="Domyślna_20_czcionka_20_akapitu"><text:span text:style-name="T3"> Uczeń nie podejmuje próby wykonania zadania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oft-page-break/><text:span text:style-name="T7">Koszykówka </text:span></text:p>
      <table:table table:name="Tabela23" table:style-name="Tabela23">
        <table:table-column table:style-name="Tabela23.A" table:number-columns-repeated="2"/>
        <table:table-column table:style-name="Tabela23.C"/>
        <table:table-column table:style-name="Tabela23.D" table:number-columns-repeated="4"/>
        <table:table-row table:style-name="TableLine2194607786848">
          <table:table-cell table:style-name="Tabela23.A1" office:value-type="string">
            <text:p text:style-name="P13">Ocena</text:p>
            <text:p text:style-name="P13"/>
            <text:p text:style-name="P13">Sprawdzian Umiejętności</text:p>
          </table:table-cell>
          <table:table-cell table:style-name="Tabela23.A1" office:value-type="string">
            <text:p text:style-name="P13">Celujący 6 <text:s/></text:p>
          </table:table-cell>
          <table:table-cell table:style-name="Tabela23.A1" office:value-type="string">
            <text:p text:style-name="P13"><text:s/>Bardzo dobry 5</text:p>
          </table:table-cell>
          <table:table-cell table:style-name="Tabela23.A1" office:value-type="string">
            <text:p text:style-name="P13">Dobry 4</text:p>
          </table:table-cell>
          <table:table-cell table:style-name="Tabela23.A1" office:value-type="string">
            <text:p text:style-name="P13">Dostateczny 3</text:p>
          </table:table-cell>
          <table:table-cell table:style-name="Tabela23.A1" office:value-type="string">
            <text:p text:style-name="P13">Dopuszczający 2</text:p>
          </table:table-cell>
          <table:table-cell table:style-name="Tabela23.G1" office:value-type="string">
            <text:p text:style-name="P13">Niedostateczny 1</text:p>
          </table:table-cell>
        </table:table-row>
        <table:table-row table:style-name="TableLine2194607795824">
          <table:table-cell table:style-name="Tabela23.A2" office:value-type="string">
            <text:p text:style-name="P13"/>
            <text:p text:style-name="P13">Koszykówka </text:p>
            <text:p text:style-name="P13"/>
            <text:p text:style-name="P13">1) Kozłowanie piłki slalomem ze zmianą tempa <text:s/></text:p>
            <text:p text:style-name="P13"/>
            <text:p text:style-name="P13">2) Rzut do kosza w biegu po dwutakcie</text:p>
          </table:table-cell>
          <table:table-cell table:style-name="Tabela23.A2" office:value-type="string">
            <text:p text:style-name="P13">(1) Bardzo dobra kontrola piłki obiema rękami, płynne przejście slalomu bez błędów, wyraźna i świadoma zmiana tempa, szybkie tempo i koordynacja</text:p>
            <text:p text:style-name="P13"/>
            <text:p text:style-name="P13">(2) Bardzo poprawna technika dwutaktu, pełna koordynacja ruchów, płynne wykonanie, wysoka skuteczność rzutów <text:s/></text:p>
          </table:table-cell>
          <table:table-cell table:style-name="Tabela23.A2" office:value-type="string">
            <text:p text:style-name="P13">(1) Dobra kontrola piłki, drobne błędy, widoczna zmiana tempa, slalom wykonany poprawnie </text:p>
            <text:p text:style-name="P13"/>
            <text:p text:style-name="P13">(2) Poprawna technika, drobne błędy w krokach lub rękach, dobra skuteczność, szybkie wykonanie zadania</text:p>
          </table:table-cell>
          <table:table-cell table:style-name="Tabela23.A2" office:value-type="string">
            <text:p text:style-name="P13">(1) Poprawne wykonanie, ale z błędami, zmiana tempa mało wyraźna, słabsza ręka mniej opanowana, wymaga motywacji i podpowiedzi ze strony nauczyciela</text:p>
            <text:p text:style-name="P13"/>
            <text:p text:style-name="P13">(2) Poprawne wykonanie ale pojawiają się drobne błędy, problemy z koordynacją, średnie tempo wykonania zadania, wymaga podpowiedzi ze strony nauczyciela</text:p>
            <text:p text:style-name="P13"/>
          </table:table-cell>
          <table:table-cell table:style-name="Tabela23.A2" office:value-type="string">
            <text:p text:style-name="P13">(1) Podstawowe kozłowanie, brak wyraźnej zmiany tempa, częste zatrzymania, trudności z kontrolą piłki, potrzebna jest stała kontrola ze strony nauczyciela </text:p>
            <text:p text:style-name="P13"/>
            <text:p text:style-name="P13">(2) Podstawowy poziom wykonania, błędy w krokach, potrzebna jest stała kontrola ze strony nauczyciela, brak płynności wykonania</text:p>
          </table:table-cell>
          <table:table-cell table:style-name="Tabela23.A2" office:value-type="string">
            <text:p text:style-name="P13">(1) Duże problemy z kozłowaniem, brak kontroli piłki, brak zmiany tempa, trudności z ukończeniem slalomu, wykonanie w bardzo wolnym tempie</text:p>
            <text:p text:style-name="P13"/>
            <text:p text:style-name="P13">(2) Duże trudności, niepoprawne kroki, wykonuje zadanie z błędami w wolnym tempie</text:p>
          </table:table-cell>
          <table:table-cell table:style-name="Tabela23.G2" office:value-type="string">
            <text:p text:style-name="P13">(1,2) Uczeń nie podejmuje próby wykonania zadania</text:p>
          </table:table-cell>
        </table:table-row>
      </table:table>
      <text:p text:style-name="P14"/>
      <text:p text:style-name="P32"><text:span text:style-name="T6"/></text:p>
      <text:p text:style-name="P32"><text:span text:style-name="T6"/></text:p>
      <text:p text:style-name="P32"><text:span text:style-name="T6"/></text:p>
      <text:p text:style-name="P33"><text:soft-page-break/><text:span text:style-name="T6">Piłka nożna</text:span></text:p>
      <table:table table:name="Tabela28" table:style-name="Tabela28">
        <table:table-column table:style-name="Tabela28.A" table:number-columns-repeated="2"/>
        <table:table-column table:style-name="Tabela28.C"/>
        <table:table-column table:style-name="Tabela28.D" table:number-columns-repeated="4"/>
        <table:table-row table:style-name="TableLine2194607811328">
          <table:table-cell table:style-name="Tabela28.A1" office:value-type="string">
            <text:p text:style-name="P13">Ocena</text:p>
            <text:p text:style-name="P13"/>
            <text:p text:style-name="P13">Sprawdzian Umiejętności</text:p>
          </table:table-cell>
          <table:table-cell table:style-name="Tabela28.A1" office:value-type="string">
            <text:p text:style-name="P13">Celujący 6 <text:s/></text:p>
          </table:table-cell>
          <table:table-cell table:style-name="Tabela28.A1" office:value-type="string">
            <text:p text:style-name="P13"><text:s/>Bardzo dobry 5</text:p>
          </table:table-cell>
          <table:table-cell table:style-name="Tabela28.A1" office:value-type="string">
            <text:p text:style-name="P13">Dobry 4</text:p>
          </table:table-cell>
          <table:table-cell table:style-name="Tabela28.A1" office:value-type="string">
            <text:p text:style-name="P13">Dostateczny 3</text:p>
          </table:table-cell>
          <table:table-cell table:style-name="Tabela28.A1" office:value-type="string">
            <text:p text:style-name="P13">Dopuszczający 2</text:p>
          </table:table-cell>
          <table:table-cell table:style-name="Tabela28.G1" office:value-type="string">
            <text:p text:style-name="P13">Niedostateczny 1</text:p>
          </table:table-cell>
        </table:table-row>
        <table:table-row table:style-name="TableLine2194607797728">
          <table:table-cell table:style-name="Tabela28.A2" office:value-type="string">
            <text:p text:style-name="P13"/>
            <text:p text:style-name="P13">Piłka nożna</text:p>
            <text:p text:style-name="P13"/>
            <text:p text:style-name="P13">1) Przyjęcie i podanie piłki wewnętrzną częścią stopy </text:p>
            <text:p text:style-name="P13"/>
            <text:p text:style-name="P13">2) Uderzenie piłki po prowadzeniu prostym podbiciem na bramkę</text:p>
          </table:table-cell>
          <table:table-cell table:style-name="Tabela28.A2" office:value-type="string">
            <text:p text:style-name="P13">(1) Przyjęcie piłki bardzo miękkie i kontrolowane, podania celne, dokładne, z odpowiednio dobraną <text:s/>siłą, użycie obu nóg, </text:p>
            <text:p text:style-name="P13"/>
            <text:p text:style-name="P13">(2) Prowadzenie piłki płynne i szybkie, uderzenie wykonane prawidłową techniką podbicia, strzał mocny celny i kontrolowany, wykorzystane obie nogi <text:s/></text:p>
          </table:table-cell>
          <table:table-cell table:style-name="Tabela28.A2" office:value-type="string">
            <text:p text:style-name="P13">(1) Przyjęcie piłki poprawne i kontrolowane, większość podań celna, dobra technika wykonania, niewielkie błędy <text:s/></text:p>
            <text:p text:style-name="P13"/>
            <text:p text:style-name="P13">(2) Dobre prowadzenie piłki, strzał najczęściej celny, poprawna technika uderzenia, niewielkie błędy</text:p>
          </table:table-cell>
          <table:table-cell table:style-name="Tabela28.A2" office:value-type="string">
            <text:p text:style-name="P13">(1) Przyjęcie i podanie poprawne, ale nierówne, zdarzają się błędy w sile i kierunku, używa głównie jednej nogi, wymaga motywacji i podpowiedzi ze strony nauczyciela</text:p>
            <text:p text:style-name="P13"/>
            <text:p text:style-name="P13">(2) Prowadzenie poprawne, ale mniej płynne, około połowa strzałów celna, błędy w technice lub ustawieniu ciała, średnie tempo wykonania zadania, wymaga podpowiedzi ze strony nauczyciela</text:p>
            <text:p text:style-name="P13"/>
          </table:table-cell>
          <table:table-cell table:style-name="Tabela28.A2" office:value-type="string">
            <text:p text:style-name="P13">(1) Przyjęcie piłki mało kontrolowane, częste niedokładne podania, widoczne błędy techniczne potrzebna jest stała kontrola ze strony nauczyciela </text:p>
            <text:p text:style-name="P13"/>
            <text:p text:style-name="P13">(2) Prowadzenie wolne z błędami, niewiele strzałów celna, słaba kontrola nad piłką i kierunkiem, <text:s text:c="2"/>potrzebna jest stała kontrola ze strony nauczyciela, brak płynności wykonania</text:p>
          </table:table-cell>
          <table:table-cell table:style-name="Tabela28.A2" office:value-type="string">
            <text:p text:style-name="P13">(1) Duże trudności z przyjęciem piłki, podania w większości niecelne, brak kontroli nad piłką, wykonanie w bardzo wolnym tempie</text:p>
            <text:p text:style-name="P13"/>
            <text:p text:style-name="P13">(2) Duże trudności w prowadzeniu, strzały niecelne i słabe, nieprawidłowa technika, wykonuje zadanie z błędami w wolnym tempie.</text:p>
          </table:table-cell>
          <table:table-cell table:style-name="Tabela28.G2" office:value-type="string">
            <text:p text:style-name="P13">(1,2) Uczeń nie podejmuje próby wykonania zadania</text:p>
          </table:table-cell>
        </table:table-row>
      </table:table>
      <text:p text:style-name="P14"/>
      <text:p text:style-name="P14"/>
      <text:p text:style-name="P1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Tomasz Sekściński</meta:initial-creator>
    <meta:creation-date>2026-04-16T19:08:00Z</meta:creation-date>
    <dc:date>2026-04-20T22:06:47.746000000</dc:date>
    <meta:editing-cycles>18</meta:editing-cycles>
    <meta:editing-duration>PT5H23M55S</meta:editing-duration>
    <meta:document-statistic meta:table-count="6" meta:image-count="0" meta:object-count="0" meta:page-count="6" meta:paragraph-count="145" meta:word-count="1234" meta:character-count="8587" meta:non-whitespace-character-count="7458"/>
    <meta:template xlink:type="simple" xlink:actuate="onRequest" xlink:title="" xlink:href="../../../../Downloads/Wymagania%20edukacyjne%20klas%20IV-VIII%20z%20WF%20(2).odt/Normal"/>
  </office:meta>
</office:document-meta>
</file>