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672cm"/>
    </style:style>
    <style:style style:name="Tabela1.D" style:family="table-column">
      <style:table-column-properties style:column-width="3.671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25.682cm" fo:margin-left="0cm" table:align="left"/>
    </style:style>
    <style:style style:name="Tabela6.A" style:family="table-column">
      <style:table-column-properties style:column-width="3.648cm"/>
    </style:style>
    <style:style style:name="Tabela6.B" style:family="table-column">
      <style:table-column-properties style:column-width="3.63cm"/>
    </style:style>
    <style:style style:name="Tabela6.D" style:family="table-column">
      <style:table-column-properties style:column-width="3.794cm"/>
    </style:style>
    <style:style style:name="Tabela6.E" style:family="table-column">
      <style:table-column-properties style:column-width="3.646cm"/>
    </style:style>
    <style:style style:name="Tabela6.F" style:family="table-column">
      <style:table-column-properties style:column-width="3.658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25.691cm" fo:margin-left="-0.009cm" table:align="left"/>
    </style:style>
    <style:style style:name="Tabela11.A" style:family="table-column">
      <style:table-column-properties style:column-width="3.676cm"/>
    </style:style>
    <style:style style:name="Tabela11.C" style:family="table-column">
      <style:table-column-properties style:column-width="3.667cm"/>
    </style:style>
    <style:style style:name="Tabela11.F" style:family="table-column">
      <style:table-column-properties style:column-width="3.66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5.682cm" fo:margin-left="0cm" table:align="left"/>
    </style:style>
    <style:style style:name="Tabela16.A" style:family="table-column">
      <style:table-column-properties style:column-width="3.669cm"/>
    </style:style>
    <style:style style:name="Tabela16.B" style:family="table-column">
      <style:table-column-properties style:column-width="3.676cm"/>
    </style:style>
    <style:style style:name="Tabela16.C" style:family="table-column">
      <style:table-column-properties style:column-width="3.62cm"/>
    </style:style>
    <style:style style:name="Tabela16.D" style:family="table-column">
      <style:table-column-properties style:column-width="3.623cm"/>
    </style:style>
    <style:style style:name="Tabela16.E" style:family="table-column">
      <style:table-column-properties style:column-width="3.794cm"/>
    </style:style>
    <style:style style:name="Tabela16.F" style:family="table-column">
      <style:table-column-properties style:column-width="3.649cm"/>
    </style:style>
    <style:style style:name="Tabela16.G" style:family="table-column">
      <style:table-column-properties style:column-width="3.651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25.691cm" fo:margin-left="0cm" table:align="left"/>
    </style:style>
    <style:style style:name="Tabela21.A" style:family="table-column">
      <style:table-column-properties style:column-width="3.672cm"/>
    </style:style>
    <style:style style:name="Tabela21.C" style:family="table-column">
      <style:table-column-properties style:column-width="3.671cm"/>
    </style:style>
    <style:style style:name="Tabela21.D" style:family="table-column">
      <style:table-column-properties style:column-width="3.669cm"/>
    </style:style>
    <style:style style:name="Tabela2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1.G1" style:family="table-cell">
      <style:table-cell-properties fo:padding="0.049cm" fo:border="0.25pt solid #000000" style:writing-mode="lr-tb"/>
    </style:style>
    <style:style style:name="Tabela2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1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25.691cm" fo:margin-left="0cm" table:align="left"/>
    </style:style>
    <style:style style:name="Tabela26.A" style:family="table-column">
      <style:table-column-properties style:column-width="3.672cm"/>
    </style:style>
    <style:style style:name="Tabela26.C" style:family="table-column">
      <style:table-column-properties style:column-width="3.671cm"/>
    </style:style>
    <style:style style:name="Tabela26.D" style:family="table-column">
      <style:table-column-properties style:column-width="3.669cm"/>
    </style:style>
    <style:style style:name="Tabela26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26.G1" style:family="table-cell">
      <style:table-cell-properties fo:padding="0.049cm" fo:border="0.25pt solid #000000" style:writing-mode="lr-tb"/>
    </style:style>
    <style:style style:name="Tabela26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26.G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Aptos Display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Aptos Display" style:font-name-complex="Times New Roman"/>
    </style:style>
    <style:style style:name="P3" style:family="paragraph" style:parent-style-name="Standard">
      <style:text-properties style:font-name="Aptos Display" style:font-name-complex="Times New Roman"/>
    </style:style>
    <style:style style:name="P4" style:family="paragraph" style:parent-style-name="Normalny">
      <style:text-properties style:font-name="Aptos Display" style:font-name-complex="Times New Roman"/>
    </style:style>
    <style:style style:name="P5" style:family="paragraph" style:parent-style-name="Standard">
      <style:paragraph-properties>
        <style:tab-stops>
          <style:tab-stop style:position="1.644cm" style:type="center"/>
        </style:tab-stops>
      </style:paragraph-properties>
      <style:text-properties style:font-name="Aptos Display" style:font-name-complex="Times New Roman"/>
    </style:style>
    <style:style style:name="P6" style:family="paragraph" style:parent-style-name="Normalny_20__28_Web_29_">
      <style:text-properties style:font-name="Aptos Display"/>
    </style:style>
    <style:style style:name="P7" style:family="paragraph" style:parent-style-name="Normalny">
      <style:text-properties style:font-name="Aptos Display"/>
    </style:style>
    <style:style style:name="P8" style:family="paragraph" style:parent-style-name="Table_20_Contents">
      <style:text-properties style:font-name="Aptos Display"/>
    </style:style>
    <style:style style:name="P9" style:family="paragraph" style:parent-style-name="Standard">
      <style:text-properties style:font-name="Aptos Display"/>
    </style:style>
    <style:style style:name="P10" style:family="paragraph" style:parent-style-name="Normalny_20__28_Web_29_">
      <style:text-properties fo:color="#000000" loext:opacity="100%" style:font-name="Aptos Display"/>
    </style:style>
    <style:style style:name="P11" style:family="paragraph" style:parent-style-name="Standard">
      <style:text-properties fo:color="#000000" loext:opacity="100%" style:font-name="Aptos Display" style:font-name-complex="Times New Roman"/>
    </style:style>
    <style:style style:name="P12" style:family="paragraph" style:parent-style-name="Normalny">
      <style:text-properties fo:color="#000000" loext:opacity="100%" style:font-name="Aptos Display"/>
    </style:style>
    <style:style style:name="P13" style:family="paragraph" style:parent-style-name="Normalny_20__28_Web_29_">
      <style:text-properties fo:color="#000000" loext:opacity="100%" style:font-name="Aptos Display" officeooo:rsid="0017478d" officeooo:paragraph-rsid="0017478d"/>
    </style:style>
    <style:style style:name="P14" style:family="paragraph" style:parent-style-name="Standard">
      <style:paragraph-properties>
        <style:tab-stops>
          <style:tab-stop style:position="1.644cm" style:type="center"/>
        </style:tab-stops>
      </style:paragraph-properties>
    </style:style>
    <style:style style:name="P15" style:family="paragraph" style:parent-style-name="Normalny_20__28_Web_29_">
      <style:text-properties style:font-name="Aptos Display" officeooo:paragraph-rsid="0017478d" style:font-name-complex="Times New Roman"/>
    </style:style>
    <style:style style:name="P16" style:family="paragraph" style:parent-style-name="Standard">
      <style:text-properties style:font-name="Aptos Display" style:font-name-complex="Times New Roman"/>
    </style:style>
    <style:style style:name="P17" style:family="paragraph" style:parent-style-name="Table_20_Contents">
      <style:text-properties style:font-name="Aptos Display" fo:font-weight="bold" officeooo:rsid="0017478d" officeooo:paragraph-rsid="0017478d" style:font-weight-asian="bold" style:font-name-complex="Times New Roman" style:font-weight-complex="bold"/>
    </style:style>
    <style:style style:name="P18" style:family="paragraph" style:parent-style-name="Normalny">
      <style:text-properties style:font-name="Aptos Display" fo:font-weight="bold" style:font-weight-asian="bold" style:font-name-complex="Times New Roman" style:font-weight-complex="bold"/>
    </style:style>
    <style:style style:name="P19" style:family="paragraph" style:parent-style-name="Normalny">
      <style:text-properties style:font-name="Aptos Display" style:font-name-complex="Times New Roman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ptos Display" fo:font-size="14pt" fo:font-weight="bold" officeooo:rsid="0017478d" officeooo:paragraph-rsid="00188f71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Aptos Display" fo:font-size="14pt" fo:font-weight="bold" officeooo:rsid="0017478d" officeooo:paragraph-rsid="00188f71" style:font-size-asian="14pt" style:font-weight-asian="bold" style:font-name-complex="Times New Roman" style:font-size-complex="14pt" style:font-weight-complex="bold"/>
    </style:style>
    <style:style style:name="P22" style:family="paragraph" style:parent-style-name="Text_20_body">
      <style:text-properties style:font-name="Aptos Display" fo:font-weight="bold" style:font-weight-asian="bold" style:font-weight-complex="bold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style:font-name="Aptos Display" fo:font-weight="bold" style:font-weight-asian="bold" style:font-weight-complex="bold"/>
    </style:style>
    <style:style style:name="T1" style:family="text">
      <style:text-properties style:font-name="Aptos Display"/>
    </style:style>
    <style:style style:name="T2" style:family="text">
      <style:text-properties style:font-name="Aptos Display" style:font-name-complex="Times New Roman"/>
    </style:style>
    <style:style style:name="T3" style:family="text">
      <style:text-properties fo:color="#000000" loext:opacity="100%" style:font-name="Aptos Display"/>
    </style:style>
    <style:style style:name="T4" style:family="text">
      <style:text-properties fo:color="#000000" loext:opacity="100%" style:font-name="Aptos Display" style:font-name-complex="Times New Roman"/>
    </style:style>
    <style:style style:name="T5" style:family="text">
      <style:text-properties fo:color="#000000" loext:opacity="100%" fo:font-weight="bold" officeooo:rsid="0017478d" style:font-weight-asian="bold" style:font-weight-complex="bold"/>
    </style:style>
    <style:style style:name="T6" style:family="text">
      <style:text-properties officeooo:rsid="00188f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K<text:span text:style-name="T6">LASA</text:span> 4</text:p>
      <text:p text:style-name="P21"/>
      <text:p text:style-name="P17">Gimnastyka</text:p>
      <table:table table:name="Tabela1" table:style-name="Tabela1">
        <table:table-column table:style-name="Tabela1.A" table:number-columns-repeated="3"/>
        <table:table-column table:style-name="Tabela1.D" table:number-columns-repeated="4"/>
        <table:table-row table:style-name="TableLine1690736043840">
          <table:table-cell table:style-name="Tabela1.A1" office:value-type="string">
            <text:p text:style-name="P2">Ocena</text:p>
            <text:p text:style-name="P2"/>
            <text:p text:style-name="P2">Sprawdzian Umiejętności</text:p>
          </table:table-cell>
          <table:table-cell table:style-name="Tabela1.A1" office:value-type="string">
            <text:p text:style-name="P2">Celujący 6 <text:s/></text:p>
          </table:table-cell>
          <table:table-cell table:style-name="Tabela1.A1" office:value-type="string">
            <text:p text:style-name="P2"><text:s/>Bardzo dobry 5</text:p>
          </table:table-cell>
          <table:table-cell table:style-name="Tabela1.A1" office:value-type="string">
            <text:p text:style-name="P2">Dobry 4</text:p>
          </table:table-cell>
          <table:table-cell table:style-name="Tabela1.A1" office:value-type="string">
            <text:p text:style-name="P2">Dostateczny 3</text:p>
          </table:table-cell>
          <table:table-cell table:style-name="Tabela1.A1" office:value-type="string">
            <text:p text:style-name="P2">Dopuszczający 2</text:p>
          </table:table-cell>
          <table:table-cell table:style-name="Tabela1.G1" office:value-type="string">
            <text:p text:style-name="P2">Niedostateczny 1</text:p>
          </table:table-cell>
        </table:table-row>
        <table:table-row table:style-name="TableLine1690736072128">
          <table:table-cell table:style-name="Tabela1.A2" office:value-type="string">
            <text:p text:style-name="P2"/>
            <text:p text:style-name="P2">Gimnastyka</text:p>
            <text:p text:style-name="P2"/>
            <text:p text:style-name="P2">1) Przewrót w przód z postawy <text:s/></text:p>
            <text:p text:style-name="P2"/>
            <text:p text:style-name="P2">2) Przejście równoważne po</text:p>
            <text:p text:style-name="P2">odwróconej ławeczce <text:s/></text:p>
          </table:table-cell>
          <table:table-cell table:style-name="Tabela1.A2" office:value-type="string">
            <text:p text:style-name="P2">(1) Uczeń samodzielnie i pewnie wykonuje zadanie zgodnie z technika, wszystkie elementy zadania są spójne</text:p>
            <text:p text:style-name="P2"/>
            <text:p text:style-name="P2">(2)Prezentuje układ równoważny wg. własnego pomysłu</text:p>
          </table:table-cell>
          <table:table-cell table:style-name="Tabela1.A2" office:value-type="string">
            <text:p text:style-name="P2">(1) Uczeń samodzielnie wykonuje zadanie z małymi błędami w technice (błędy w jednym z elementów)</text:p>
            <text:p text:style-name="P2"/>
            <text:p text:style-name="P2">(2) Prezentuje układ zgodnie ze schematem, jest wykonany we właściwym tempie i właściwym wykonaniem wszystkich elementów</text:p>
          </table:table-cell>
          <table:table-cell table:style-name="Tabela1.A2" office:value-type="string">
            <text:p text:style-name="P2">(1) Uczeń wykonuje zadanie z błędami w bardzo wolnym tempie, wymaga motywowania przez nauczyciela </text:p>
            <text:p text:style-name="P2"/>
            <text:p text:style-name="P2">(2)Prezentuje układ z jednym, dwoma błędami, wymaga motywowanie przez nauczyciela</text:p>
          </table:table-cell>
          <table:table-cell table:style-name="Tabela1.A2" office:value-type="string">
            <text:p text:style-name="P2">(1) Uczeń nie wykonuje samodzielnie zadania, wykonuje z dużymi błędami, korzysta z pomocy nauczyciela, wymaga motywowania, brak spójności pomiędzy poszczególnymi elementami</text:p>
            <text:p text:style-name="P2"/>
            <text:p text:style-name="P2">(2) Prezentuje układ z większą liczbą błędów niż na ocenę dobry, wymaga motywowania przez nauczyciela</text:p>
          </table:table-cell>
          <table:table-cell table:style-name="Tabela1.A2" office:value-type="string">
            <text:p text:style-name="P2">Uczeń przystępuje do sprawdzianu, częściowo wykonuje zadanie</text:p>
            <text:p text:style-name="P2"/>
            <text:p text:style-name="P2">(2) Prezentuje niekompletny układ, wymaga motywowania przez nauczyciela i udzielenia znacznej pomocy</text:p>
          </table:table-cell>
          <table:table-cell table:style-name="Tabela1.G2" office:value-type="string">
            <text:p text:style-name="P2">(1,2) Uczeń nie podejmuje próby wykonania zadania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15"><text:span text:style-name="T5">Siatkówka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column table:style-name="Tabela6.F" table:number-columns-repeated="2"/>
        <table:table-row table:style-name="TableLine1690736061792">
          <table:table-cell table:style-name="Tabela6.A1" office:value-type="string">
            <text:p text:style-name="P2">Ocena</text:p>
            <text:p text:style-name="P2"/>
            <text:p text:style-name="P3">Sprawdzian Umiejętności</text:p>
          </table:table-cell>
          <table:table-cell table:style-name="Tabela6.A1" office:value-type="string">
            <text:p text:style-name="P3">Celujący 6</text:p>
          </table:table-cell>
          <table:table-cell table:style-name="Tabela6.A1" office:value-type="string">
            <text:p text:style-name="P3">Bardzo dobry 5</text:p>
          </table:table-cell>
          <table:table-cell table:style-name="Tabela6.A1" office:value-type="string">
            <text:p text:style-name="P3">Dobry 4</text:p>
          </table:table-cell>
          <table:table-cell table:style-name="Tabela6.A1" office:value-type="string">
            <text:p text:style-name="P3">Dostateczny 3</text:p>
          </table:table-cell>
          <table:table-cell table:style-name="Tabela6.A1" office:value-type="string">
            <text:p text:style-name="P3">Dopuszczający 2</text:p>
          </table:table-cell>
          <table:table-cell table:style-name="Tabela6.A1" office:value-type="string">
            <text:p text:style-name="P3">Niedostateczny 1</text:p>
          </table:table-cell>
        </table:table-row>
        <table:table-row table:style-name="TableLine1690736069680">
          <table:table-cell table:style-name="Tabela6.A1" office:value-type="string">
            <text:p text:style-name="P13">Siatkówka</text:p>
            <text:p text:style-name="P10">1) Technika poruszania się po boisku</text:p>
            <text:p text:style-name="P10"/>
            <text:p text:style-name="P10">2) Odbicia sposobem górnym nad sobą</text:p>
            <text:p text:style-name="P10"/>
            <text:p text:style-name="P3"/>
          </table:table-cell>
          <table:table-cell table:style-name="Tabela6.A1" office:value-type="string">
            <text:p text:style-name="P10">(1)Uczeń samodzielnie wykonuje zadanie w dobrym tempie i zgodnie z techniką, z maksymalnym zaangażowaniem, płynnie porusza się po boisku</text:p>
            <text:p text:style-name="P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samodzielnie wykonuje zadanie z prawidłową i z maksymalnym zaangażowaniem</text:span></text:span></text:p>
            <text:p text:style-name="P3"/>
          </table:table-cell>
          <table:table-cell table:style-name="Tabela6.A1" office:value-type="string">
            <text:p text:style-name="P11">(1)Uczeń wykonuje zadanie samodzielnie zgodnie z techniką, porusza się po boisku w średnim tempie</text:p>
            <text:p text:style-name="P3"/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Uczeń wykonuje zadanie samodzielnie zgodnie z techniką pracy nóg i rąk i dłoni ułożonych w koszyczek</text:span></text:span></text:p>
          </table:table-cell>
          <table:table-cell table:style-name="Tabela6.A1" office:value-type="string">
            <text:p text:style-name="P11">(1)Uczeń nie wykonuje wszystkich ćwiczeń z maksymalnym zaangażowaniem, występują pojedyncze błędy</text:p>
            <text:p text:style-name="P11"/>
            <text:p text:style-name="P11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wykonuje wszystkich ćwiczeń z maksymalnym zaangażowaniem, występują pojedyncze błędy w technice wykonania zadania ruchowego</text:span></text:span></text:p>
            <text:p text:style-name="P3"/>
          </table:table-cell>
          <table:table-cell table:style-name="Tabela6.A1" office:value-type="string">
            <text:p text:style-name="P10">(1)Uczeń wykonuje zadanie z małym zaangażowaniem, pojawiają się błędy w wykonaniu każdego elementu, korzysta z pomocy i motywacji nauczyciela</text:p>
            <text:p text:style-name="P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małym zaangażowaniem, pojawiają się błędy w wykonaniu każdego elementu, korzysta z pomocy i motywacji nauczyciela</text:span></text:span></text:p>
          </table:table-cell>
          <table:table-cell table:style-name="Tabela6.A1" office:value-type="string">
            <text:p text:style-name="P10">(1) Uczeń wykonuje zadanie częściowo z dużą liczbą błędów i z pomocą nauczyciela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6.A1" office:value-type="string">
            <text:p text:style-name="P11">(1)Uczeń nie podejmuje próby wykonania zadania</text:p>
            <text:p text:style-name="P11"/>
            <text:p text:style-name="Standard"><text:span text:style-name="Domyślna_20_czcionka_20_akapitu"><text:span text:style-name="T2">(2)</text:span></text:span><text:span text:style-name="Domyślna_20_czcionka_20_akapitu"><text:span text:style-name="T4"> Uczeń nie podejmuje próby wykonania zadania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"><text:soft-page-break/>Piłka ręczna</text:p>
      <table:table table:name="Tabela11" table:style-name="Tabela11">
        <table:table-column table:style-name="Tabela11.A" table:number-columns-repeated="2"/>
        <table:table-column table:style-name="Tabela11.C" table:number-columns-repeated="3"/>
        <table:table-column table:style-name="Tabela11.F" table:number-columns-repeated="2"/>
        <table:table-row table:style-name="TableLine1690736071312">
          <table:table-cell table:style-name="Tabela11.A1" office:value-type="string">
            <text:p text:style-name="P2">Ocena</text:p>
            <text:p text:style-name="P2"/>
            <text:p text:style-name="P3">Sprawdzian Umiejętności</text:p>
          </table:table-cell>
          <table:table-cell table:style-name="Tabela11.A1" office:value-type="string">
            <text:p text:style-name="P3">Celujący 6</text:p>
          </table:table-cell>
          <table:table-cell table:style-name="Tabela11.A1" office:value-type="string">
            <text:p text:style-name="P3">Bardzo dobry 5</text:p>
          </table:table-cell>
          <table:table-cell table:style-name="Tabela11.A1" office:value-type="string">
            <text:p text:style-name="P3">Dobry 4</text:p>
          </table:table-cell>
          <table:table-cell table:style-name="Tabela11.A1" office:value-type="string">
            <text:p text:style-name="P3">Dostateczny 3</text:p>
          </table:table-cell>
          <table:table-cell table:style-name="Tabela11.A1" office:value-type="string">
            <text:p text:style-name="P3">Dopuszczający 2</text:p>
          </table:table-cell>
          <table:table-cell table:style-name="Tabela11.A1" office:value-type="string">
            <text:p text:style-name="P3">Niedostateczny 1</text:p>
          </table:table-cell>
        </table:table-row>
        <table:table-row table:style-name="TableLine1690736071040">
          <table:table-cell table:style-name="Tabela11.A1" office:value-type="string">
            <text:p text:style-name="P10">Piłka ręczna</text:p>
            <text:p text:style-name="P10">1. Podania piłki jednorącz i chwyt w miejscu i w biegu</text:p>
            <text:p text:style-name="P10"/>
            <text:p text:style-name="P10">2. Kozłowanie prawą i lewą ręką</text:p>
            <text:p text:style-name="P3"/>
          </table:table-cell>
          <table:table-cell table:style-name="Tabela11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samodzielnie wykonuje zadanie zgodnie z techniką z maksymalnym zaangażowaniem i w szybkim tempie</text:span></text:span></text:p>
            <text:p text:style-name="P3"/>
            <text:p text:style-name="Standard"><text:span text:style-name="Domyślna_20_czcionka_20_akapitu"><text:span text:style-name="T2">(2)</text:span></text:span><text:span text:style-name="Domyślna_20_czcionka_20_akapitu"><text:span text:style-name="T4"> Uczeń samodzielnie wykonuje zadanie zgodnie z techniką z maksymalnym zaangażowaniem i w szybkim tempie</text:span></text:span></text:p>
          </table:table-cell>
          <table:table-cell table:style-name="Tabela11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4"> Uczeń prawidłowo wykonuje zadanie zgodnie z techniką</text:span></text:span></text:p>
            <text:p text:style-name="P11"/>
            <text:p text:style-name="Standard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1.A1" office:value-type="string">
            <text:p text:style-name="P14"><text:span text:style-name="Domyślna_20_czcionka_20_akapitu"><text:span text:style-name="T2">(1)</text:span></text:span><text:span text:style-name="Domyślna_20_czcionka_20_akapitu"><text:span text:style-name="T4"> Uczeń wykonuje zadanie prawidłowo pojawiają się pojedyncze błędy, korzysta z pomocy i motywacji nauczyciela</text:span></text:span></text:p>
            <text:p text:style-name="P5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5"/>
          </table:table-cell>
          <table:table-cell table:style-name="Tabela11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6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3"/>
          </table:table-cell>
          <table:table-cell table:style-name="Tabela11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Normalny_20__28_Web_29_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częściowo z dużą liczbą błędów i z pomocą nauczyciela</text:span></text:span></text:p>
            <text:p text:style-name="P3"/>
          </table:table-cell>
          <table:table-cell table:style-name="Tabela11.A1" office:value-type="string">
            <text:p text:style-name="P14"><text:span text:style-name="Domyślna_20_czcionka_20_akapitu"><text:span text:style-name="T2">(1)</text:span></text:span><text:span text:style-name="Domyślna_20_czcionka_20_akapitu"><text:span text:style-name="T4"> Uczeń nie podejmuje próby wykonania zadania</text:span></text:span></text:p>
            <text:p text:style-name="P5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nie podejmuje próby wykonania zadania</text:span></text:span></text:p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Unihokej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leLine1690736062336">
          <table:table-cell table:style-name="Tabela16.A1" office:value-type="string">
            <text:p text:style-name="P2">Ocena</text:p>
            <text:p text:style-name="P2"/>
            <text:p text:style-name="P4">Sprawdzian Umiejętności</text:p>
          </table:table-cell>
          <table:table-cell table:style-name="Tabela16.A1" office:value-type="string">
            <text:p text:style-name="P4">Celujący 6</text:p>
          </table:table-cell>
          <table:table-cell table:style-name="Tabela16.A1" office:value-type="string">
            <text:p text:style-name="P4">Bardzo dobry 5</text:p>
          </table:table-cell>
          <table:table-cell table:style-name="Tabela16.A1" office:value-type="string">
            <text:p text:style-name="P4">Dobry 4</text:p>
          </table:table-cell>
          <table:table-cell table:style-name="Tabela16.A1" office:value-type="string">
            <text:p text:style-name="P4">Dostateczny 3</text:p>
          </table:table-cell>
          <table:table-cell table:style-name="Tabela16.A1" office:value-type="string">
            <text:p text:style-name="P4">Dopuszczający 2</text:p>
          </table:table-cell>
          <table:table-cell table:style-name="Tabela16.A1" office:value-type="string">
            <text:p text:style-name="P4">Niedostateczny 1</text:p>
          </table:table-cell>
        </table:table-row>
        <table:table-row table:style-name="TableLine1690736075120">
          <table:table-cell table:style-name="Tabela16.A1" office:value-type="string">
            <text:p text:style-name="P4"/>
            <text:p text:style-name="P4">Unihokej</text:p>
            <text:p text:style-name="P4"/>
            <text:p text:style-name="P4">1. Prowadzenie piłeczki po prostej</text:p>
            <text:p text:style-name="P4"/>
            <text:p text:style-name="P4">2. Podania piłeczki do współćwiczącego</text:p>
          </table:table-cell>
          <table:table-cell table:style-name="Tabela16.A1" office:value-type="string">
            <text:p text:style-name="Normalny"><text:span text:style-name="Domyślna_20_czcionka_20_akapitu"><text:span text:style-name="T2">(1)</text:span></text:span><text:span text:style-name="Domyślna_20_czcionka_20_akapitu"><text:span text:style-name="T3"> Uczeń samodzielnie wykonuje zadanie zgodnie z techniką, z maksymalnym zaangażowaniem</text:span></text:span></text:p>
            <text:p text:style-name="P12"/>
            <text:p text:style-name="Normalny"><text:span text:style-name="Domyślna_20_czcionka_20_akapitu"><text:span text:style-name="T3">(2)Uczeń samodzielnie wykonuje zadanie zgodnie z techniką, z maksymalnym zaangażowaniem</text:span></text:span></text:p>
          </table:table-cell>
          <table:table-cell table:style-name="Tabela16.A1" office:value-type="string">
            <text:p text:style-name="Standard"><text:span text:style-name="Domyślna_20_czcionka_20_akapitu"><text:span text:style-name="T2"><text:s/>(1)</text:span></text:span><text:span text:style-name="Domyślna_20_czcionka_20_akapitu"><text:span text:style-name="T4"> Uczeń prawidłowo wykonuje zadanie zgodnie z techniką</text:span></text:span></text:p>
            <text:p text:style-name="P11"/>
            <text:p text:style-name="Normalny"><text:span text:style-name="Domyślna_20_czcionka_20_akapitu"><text:span text:style-name="T2">(2)</text:span></text:span><text:span text:style-name="Domyślna_20_czcionka_20_akapitu"><text:span text:style-name="T4"> Uczeń prawidłowo wykonuje zadanie zgodnie z techniką</text:span></text:span></text:p>
          </table:table-cell>
          <table:table-cell table:style-name="Tabela16.A1" office:value-type="string">
            <text:p text:style-name="Standard"><text:span text:style-name="Domyślna_20_czcionka_20_akapitu"><text:span text:style-name="T2">(1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3"/>
            <text:p text:style-name="Normalny_20__28_Web_29_"><text:span text:style-name="Domyślna_20_czcionka_20_akapitu"><text:span text:style-name="T1">(2)</text:span></text:span><text:span text:style-name="Domyślna_20_czcionka_20_akapitu"><text:span text:style-name="T3"> Uczeń wykonuje zadanie prawidłowo pojawiają się pojedyncze błędy, korzysta z pomocy i motywacji nauczyciela</text:span></text:span></text:p>
            <text:p text:style-name="P4"/>
          </table:table-cell>
          <table:table-cell table:style-name="Tabela16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  <text:p text:style-name="P7"/>
            <text:p text:style-name="Normalny"><text:span text:style-name="Domyślna_20_czcionka_20_akapitu"><text:span text:style-name="T1">(2)</text:span></text:span><text:span text:style-name="Domyślna_20_czcionka_20_akapitu"><text:span text:style-name="T3"> Uczeń wykonuje zadanie z licznymi błędami z małym zaangażowaniem, wymaga ciągłej pomocy i motywacji ze strony nauczyciela</text:span></text:span></text:p>
          </table:table-cell>
          <table:table-cell table:style-name="Tabela16.A1" office:value-type="string">
            <text:p text:style-name="Normalny_20__28_Web_29_"><text:span text:style-name="Domyślna_20_czcionka_20_akapitu"><text:span text:style-name="T1">(1)</text:span></text:span><text:span text:style-name="Domyślna_20_czcionka_20_akapitu"><text:span text:style-name="T3"> Uczeń wykonuje zadanie częściowo z dużą liczbą błędów i z pomocą nauczyciela</text:span></text:span></text:p>
            <text:p text:style-name="P4"/>
            <text:p text:style-name="Normalny"><text:span text:style-name="Domyślna_20_czcionka_20_akapitu"><text:span text:style-name="T2">(2)</text:span></text:span><text:span text:style-name="Domyślna_20_czcionka_20_akapitu"><text:span text:style-name="T4"> Uczeń wykonuje zadanie częściowo z dużą liczbą błędów i z pomocą nauczyciela</text:span></text:span></text:p>
          </table:table-cell>
          <table:table-cell table:style-name="Tabela16.A1" office:value-type="string">
            <text:p text:style-name="Standard"><text:span text:style-name="Domyślna_20_czcionka_20_akapitu"><text:span text:style-name="T2"><text:s/>(1)</text:span></text:span><text:span text:style-name="Domyślna_20_czcionka_20_akapitu"><text:span text:style-name="T3"> Uczeń nie podejmuje próby wykonania zadania</text:span></text:span></text:p>
            <text:p text:style-name="P7"/>
            <text:p text:style-name="P12"/>
            <text:p text:style-name="Normalny"><text:span text:style-name="Domyślna_20_czcionka_20_akapitu"><text:span text:style-name="T2">(2)</text:span></text:span><text:span text:style-name="Domyślna_20_czcionka_20_akapitu"><text:span text:style-name="T3"> Uczeń nie podejmuje próby wykonania zadania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Koszykówka </text:p>
      <table:table table:name="Tabela21" table:style-name="Tabela21">
        <table:table-column table:style-name="Tabela21.A" table:number-columns-repeated="2"/>
        <table:table-column table:style-name="Tabela21.C"/>
        <table:table-column table:style-name="Tabela21.D" table:number-columns-repeated="4"/>
        <table:table-row table:style-name="TableLine1690736075664">
          <table:table-cell table:style-name="Tabela21.A1" office:value-type="string">
            <text:p text:style-name="P8">Ocena</text:p>
            <text:p text:style-name="P8"/>
            <text:p text:style-name="P8">Sprawdzian Umiejętności</text:p>
          </table:table-cell>
          <table:table-cell table:style-name="Tabela21.A1" office:value-type="string">
            <text:p text:style-name="P8">Celujący 6 <text:s/></text:p>
          </table:table-cell>
          <table:table-cell table:style-name="Tabela21.A1" office:value-type="string">
            <text:p text:style-name="P8"><text:s/>Bardzo dobry 5</text:p>
          </table:table-cell>
          <table:table-cell table:style-name="Tabela21.A1" office:value-type="string">
            <text:p text:style-name="P8">Dobry 4</text:p>
          </table:table-cell>
          <table:table-cell table:style-name="Tabela21.A1" office:value-type="string">
            <text:p text:style-name="P8">Dostateczny 3</text:p>
          </table:table-cell>
          <table:table-cell table:style-name="Tabela21.A1" office:value-type="string">
            <text:p text:style-name="P8">Dopuszczający 2</text:p>
          </table:table-cell>
          <table:table-cell table:style-name="Tabela21.G1" office:value-type="string">
            <text:p text:style-name="P8">Niedostateczny 1</text:p>
          </table:table-cell>
        </table:table-row>
        <table:table-row table:style-name="TableLine1690736072944">
          <table:table-cell table:style-name="Tabela21.A2" office:value-type="string">
            <text:p text:style-name="P8"/>
            <text:p text:style-name="P8">Koszykówka</text:p>
            <text:p text:style-name="P8"/>
            <text:p text:style-name="P8">1) Podania i chwyty piłki oburącz <text:s/></text:p>
            <text:p text:style-name="P8"/>
            <text:p text:style-name="P8">2) Kozłowanie piłki prawą i lewą ręką w miejscu i w ruchu <text:s/></text:p>
          </table:table-cell>
          <table:table-cell table:style-name="Tabela21.A2" office:value-type="string">
            <text:p text:style-name="P8">(1) Bardzo dobra technika podania i chwytu, bardzo wysoka celność, płynne wykonanie ćwiczenia</text:p>
            <text:p text:style-name="P8"/>
            <text:p text:style-name="P8">(2) Bardzo dobra kontrola piłki obiema rękami, płynne kozłowanie w miejscu i w ruchu, brak błędów np. podwójnego kozłowania</text:p>
          </table:table-cell>
          <table:table-cell table:style-name="Tabela21.A2" office:value-type="string">
            <text:p text:style-name="P8">(1) Dobra technika, drobne błędy, większość podań celna, zachowana płynność</text:p>
            <text:p text:style-name="P8"/>
            <text:p text:style-name="P8">(2) Dobra kontrola piłki, kozłowanie obiema rękami, drobne błędy, wykonuje zadanie w szybkim tempie</text:p>
          </table:table-cell>
          <table:table-cell table:style-name="Tabela21.A2" office:value-type="string">
            <text:p text:style-name="P8">(1) Poprawna technika wykonania ale pojawiają się błędy, połowa podań celna, wymaga podpowiedzi ze strony nauczyciela</text:p>
            <text:p text:style-name="P8"/>
            <text:p text:style-name="P8">(2) Poprawne kozłowanie, ale widoczne błędy, słabsza ręka mniej opanowana, średnie tempo wykonania zadania, wymaga podpowiedzi ze strony nauczyciela</text:p>
          </table:table-cell>
          <table:table-cell table:style-name="Tabela21.A2" office:value-type="string">
            <text:p text:style-name="P8">(1) Podstawowe umiejętności, częste błędy, niska celność, potrzebna stała kontrola ze strony nauczyciela </text:p>
            <text:p text:style-name="P8"/>
            <text:p text:style-name="P8">(2) Podstawowe kozłowanie, trudności z jedną ręką, częste błędy i zatrzymania, wymaga stałej kontroli nauczyciela</text:p>
          </table:table-cell>
          <table:table-cell table:style-name="Tabela21.A2" office:value-type="string">
            <text:p text:style-name="P8">(1) Duże trudności w wykonaniu zadania, bardzo mało celnych podań,</text:p>
            <text:p text:style-name="P8">problemy z chwytem, wykonuje zadanie w wolnym tempie <text:s/></text:p>
            <text:p text:style-name="P8"/>
            <text:p text:style-name="P8">(2) Duże problemy z kozłowaniem, brak kontroli piłki, częste błędy, wolne wykonanie zadania</text:p>
          </table:table-cell>
          <table:table-cell table:style-name="Tabela21.G2" office:value-type="string">
            <text:p text:style-name="P8">(1,2) Uczeń nie podejmuje próby wykonania zadania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3"><text:soft-page-break/>Piłka nożna</text:p>
      <table:table table:name="Tabela26" table:style-name="Tabela26">
        <table:table-column table:style-name="Tabela26.A" table:number-columns-repeated="2"/>
        <table:table-column table:style-name="Tabela26.C"/>
        <table:table-column table:style-name="Tabela26.D" table:number-columns-repeated="4"/>
        <table:table-row table:style-name="TableLine1690736073488">
          <table:table-cell table:style-name="Tabela26.A1" office:value-type="string">
            <text:p text:style-name="P8">Ocena</text:p>
            <text:p text:style-name="P8"/>
            <text:p text:style-name="P8">Sprawdzian Umiejętności</text:p>
          </table:table-cell>
          <table:table-cell table:style-name="Tabela26.A1" office:value-type="string">
            <text:p text:style-name="P8">Celujący 6 <text:s/></text:p>
          </table:table-cell>
          <table:table-cell table:style-name="Tabela26.A1" office:value-type="string">
            <text:p text:style-name="P8"><text:s/>Bardzo dobry 5</text:p>
          </table:table-cell>
          <table:table-cell table:style-name="Tabela26.A1" office:value-type="string">
            <text:p text:style-name="P8">Dobry 4</text:p>
          </table:table-cell>
          <table:table-cell table:style-name="Tabela26.A1" office:value-type="string">
            <text:p text:style-name="P8">Dostateczny 3</text:p>
          </table:table-cell>
          <table:table-cell table:style-name="Tabela26.A1" office:value-type="string">
            <text:p text:style-name="P8">Dopuszczający 2</text:p>
          </table:table-cell>
          <table:table-cell table:style-name="Tabela26.G1" office:value-type="string">
            <text:p text:style-name="P8">Niedostateczny 1</text:p>
          </table:table-cell>
        </table:table-row>
        <table:table-row table:style-name="TableLine1690736064240">
          <table:table-cell table:style-name="Tabela26.A2" office:value-type="string">
            <text:p text:style-name="P8"/>
            <text:p text:style-name="P8">Piłka nożna</text:p>
            <text:p text:style-name="P8"/>
            <text:p text:style-name="P8">1) Prowadzenie piłki </text:p>
            <text:p text:style-name="P8"/>
            <text:p text:style-name="P8">2) Strzał na bramkę</text:p>
          </table:table-cell>
          <table:table-cell table:style-name="Tabela26.A2" office:value-type="string">
            <text:p text:style-name="P8">(1) Prowadzi piłkę bardzo płynnie prawą i lewą nogą <text:s text:c="2"/>bez patrzenia na nią, utrzymuje pełną kontrolę nad piłką</text:p>
            <text:p text:style-name="P8"/>
            <text:p text:style-name="P8">(2) Strzały są celne i mocne, trafia w wyznaczony obszar bramki, uderza piłkę prawidłową techniką, potrafi strzelić obiema nogami</text:p>
          </table:table-cell>
          <table:table-cell table:style-name="Tabela26.A2" office:value-type="string">
            <text:p text:style-name="P8">(1) Prowadzi piłkę płynnie, sporadycznie patrzy na nią, używa głównie lepszej nogi, ale próbuje też używać słabszej, dobrze kontroluje piłkę </text:p>
            <text:p text:style-name="P8"/>
            <text:p text:style-name="P8">(2) Większość strzałów celna, dobra technika uderzenia, strzały są dość mocne i kontrolowane</text:p>
          </table:table-cell>
          <table:table-cell table:style-name="Tabela26.A2" office:value-type="string">
            <text:p text:style-name="P8">(1) Prowadzi piłkę poprawnie ale często patrzy na nią, używa jednej nogi, zdarzają się drobne błędy, wymaga motywacji i podpowiedzi nauczyciela</text:p>
            <text:p text:style-name="P8"/>
            <text:p text:style-name="P8">(2) Około połowa strzałów celna, technika poprawna, ale wymaga poprawy, strzały są umiarkowanej siły, wymaga motywacji i podpowiedzi nauczyciela</text:p>
            <text:p text:style-name="P8"/>
          </table:table-cell>
          <table:table-cell table:style-name="Tabela26.A2" office:value-type="string">
            <text:p text:style-name="P8">(1) Prowadzi piłkę wolno i mało płynnie, często traci kontrole nad piłką, potrzebna stała kontrola ze strony nauczyciela</text:p>
            <text:p text:style-name="P8"/>
            <text:p text:style-name="P8">(2) Niewiele strzałów celnych, słaba kontrola kierunku, błędy techniczne, potrzebna stała kontrola ze strony nauczyciela</text:p>
          </table:table-cell>
          <table:table-cell table:style-name="Tabela26.A2" office:value-type="string">
            <text:p text:style-name="P8">(1) Prowadzi piłkę bardzo niepewnie, często traci piłkę, wolne tempo wykonania <text:s/></text:p>
            <text:p text:style-name="P8"/>
            <text:p text:style-name="P8">(2) Niewiele strzałów trafia w bramkę, nieprawidłowa technika , słaba siła strzału</text:p>
          </table:table-cell>
          <table:table-cell table:style-name="Tabela26.G2" office:value-type="string">
            <text:p text:style-name="P8">(1,2) Uczeń nie podejmuje próby wykonania zadania</text:p>
          </table:table-cell>
        </table:table-row>
      </table:table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n" style:country-asian="US" style:font-name-complex="Times New Roman" style:font-family-complex="'Times New Roman'" style:font-family-generic-complex="roman" style:font-pitch-complex="variable" style:font-size-complex="2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Tomasz Sekściński</meta:initial-creator>
    <meta:creation-date>2026-04-16T19:08:00Z</meta:creation-date>
    <dc:date>2026-04-20T22:09:07.673000000</dc:date>
    <meta:editing-cycles>19</meta:editing-cycles>
    <meta:editing-duration>PT5H26M14S</meta:editing-duration>
    <meta:document-statistic meta:table-count="6" meta:image-count="0" meta:object-count="0" meta:page-count="6" meta:paragraph-count="144" meta:word-count="1120" meta:character-count="7826" meta:non-whitespace-character-count="6820"/>
    <meta:template xlink:type="simple" xlink:actuate="onRequest" xlink:title="" xlink:href="../../../Downloads/Wymagania%20edukacyjne%20klas%20IV-VIII%20z%20WF%20(1).odt/Normal"/>
  </office:meta>
</office:document-meta>
</file>